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Verdana, Segoe, sans-se" svg:font-family="Tahoma, Verdana, Segoe,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list-style-name="LFO1"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DefaultParagraphFont" style:family="text">
      <style:text-properties style:text-underline-type="single" style:text-underline-style="solid" style:text-underline-width="auto" style:text-underline-mode="continuous" style:language-asian="en" style:country-asian="US" style:language-complex="ar" style:country-complex="SA"/>
    </style:style>
    <style:style style:name="P9" style:parent-style-name="Standard" style:family="paragraph">
      <style:paragraph-properties fo:text-align="center"/>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tyle="italic" style:font-style-asian="italic" style:font-style-complex="italic"/>
    </style:style>
    <style:style style:name="P12" style:parent-style-name="Standard" style:family="paragraph">
      <style:paragraph-properties fo:margin-left="0.9847in">
        <style:tab-stops/>
      </style:paragraph-properties>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style:font-name="Tahoma, Verdana, Segoe, sans-se" fo:color="#000000" fo:font-size="8pt" style:font-size-asian="8pt" style:font-size-complex="8pt"/>
    </style:style>
    <style:style style:name="P15"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6"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7"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T35" style:parent-style-name="DefaultParagraphFont" style:family="text">
      <style:text-properties fo:color="#000000" fo:font-size="9.5pt" style:font-size-asian="9.5pt"/>
    </style:style>
    <style:style style:name="T36" style:parent-style-name="DefaultParagraphFont" style:family="text">
      <style:text-properties fo:color="#000000" fo:font-size="9.5pt" style:font-size-asian="9.5pt"/>
    </style:style>
    <style:style style:name="P37" style:parent-style-name="Standard" style:family="paragraph">
      <style:text-properties fo:color="#000000"/>
    </style:style>
    <style:style style:name="P38" style:parent-style-name="Standard" style:family="paragraph">
      <style:text-properties fo:color="#000000"/>
    </style:style>
    <style:style style:name="T39" style:parent-style-name="DefaultParagraphFont" style:family="text">
      <style:text-properties fo:color="#333333" fo:font-size="9.5pt" style:font-size-asian="9.5pt"/>
    </style:style>
    <style:style style:name="T40" style:parent-style-name="DefaultParagraphFont" style:family="text">
      <style:text-properties fo:color="#333333" fo:font-size="9.5pt" style:font-size-asian="9.5pt"/>
    </style:style>
    <style:style style:name="P41" style:parent-style-name="Standard" style:family="paragraph">
      <style:text-properties fo:color="#000000"/>
    </style:style>
    <style:style style:name="P4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P74" style:parent-style-name="Standard" style:family="paragraph">
      <style:text-properties fo:color="#000000"/>
    </style:style>
    <style:style style:name="P75" style:parent-style-name="Standard" style:family="paragraph">
      <style:text-properties fo:color="#000000"/>
    </style:style>
    <style:style style:name="P76" style:parent-style-name="Standard" style:family="paragraph">
      <style:text-properties fo:color="#000000"/>
    </style:style>
    <style:style style:name="P77" style:parent-style-name="Standard" style:family="paragraph">
      <style:text-properties fo:color="#000000"/>
    </style:style>
    <style:style style:name="P78" style:parent-style-name="Standard" style:family="paragraph">
      <style:text-properties fo:color="#000000"/>
    </style:style>
    <style:style style:name="P79" style:parent-style-name="Standard" style:family="paragraph">
      <style:text-properties fo:color="#000000"/>
    </style:style>
    <style:style style:name="P80" style:parent-style-name="Standard" style:family="paragraph">
      <style:text-properties fo:color="#000000"/>
    </style:style>
    <style:style style:name="P81" style:parent-style-name="Standard" style:family="paragraph">
      <style:text-properties fo:color="#000000"/>
    </style:style>
    <style:style style:name="P82" style:parent-style-name="Standard" style:family="paragraph">
      <style:text-properties fo:color="#000000"/>
    </style:style>
    <style:style style:name="P83" style:parent-style-name="Standard" style:family="paragraph">
      <style:text-properties fo:color="#000000"/>
    </style:style>
    <style:style style:name="P84" style:parent-style-name="Standard" style:family="paragraph">
      <style:text-properties fo:color="#000000"/>
    </style:style>
    <style:style style:name="P85" style:parent-style-name="Standard" style:family="paragraph">
      <style:text-properties fo:color="#000000"/>
    </style:style>
    <style:style style:name="P86" style:parent-style-name="Standard"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style:text-underline-type="single" style:text-underline-style="solid" style:text-underline-width="auto" style:text-underline-mode="continuous"/>
    </style:style>
    <style:style style:name="P95" style:parent-style-name="Standard" style:family="paragraph">
      <style:text-properties style:text-underline-type="single" style:text-underline-style="solid" style:text-underline-width="auto" style:text-underline-mode="continuous"/>
    </style:style>
    <style:style style:name="P96" style:parent-style-name="Standard" style:family="paragraph">
      <style:paragraph-properties fo:text-align="center"/>
    </style:style>
    <style:style style:name="T97" style:parent-style-name="DefaultParagraphFont" style:family="text">
      <style:text-properties style:language-asian="en" style:country-asian="US" style:language-complex="ar" style:country-complex="SA"/>
    </style:style>
    <style:style style:name="P98" style:parent-style-name="Standard" style:family="paragraph">
      <style:paragraph-properties fo:text-align="center"/>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tyle="italic" style:font-style-asian="italic" style:font-style-complex="italic"/>
    </style:style>
    <style:style style:name="P101"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02"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03"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P104" style:parent-style-name="Standard" style:family="paragraph">
      <style:paragraph-properties fo:margin-left="0.9847in">
        <style:tab-stops/>
      </style:paragraph-properties>
      <style:text-properties style:font-name="Tahoma, Verdana, Segoe, sans-se" fo:color="#000000" fo:font-size="8pt" style:font-size-asian="8pt" style:font-size-complex="8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Standard" style:family="paragraph">
      <style:text-properties fo:color="#000000"/>
    </style:style>
    <style:style style:name="P132" style:parent-style-name="Textbody" style:family="paragraph">
      <style:paragraph-properties fo:margin-left="0.4923in">
        <style:tab-stops/>
      </style:paragraph-properties>
    </style:style>
    <style:style style:name="T133" style:parent-style-name="DefaultParagraphFont" style:family="text">
      <style:text-properties fo:font-style="italic" style:font-style-asian="italic" fo:color="#222222" fo:font-size="10pt" style:font-size-asian="10pt" style:font-size-complex="10pt"/>
    </style:style>
    <style:style style:name="T134" style:parent-style-name="DefaultParagraphFont" style:family="text">
      <style:text-properties fo:font-style="italic" style:font-style-asian="italic" fo:color="#000000" fo:font-size="10pt" style:font-size-asian="10pt" style:font-size-complex="10pt"/>
    </style:style>
    <style:style style:name="T135" style:parent-style-name="DefaultParagraphFont" style:family="text">
      <style:text-properties fo:font-style="italic" style:font-style-asian="italic" fo:color="#0B0080"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color="#222222" fo:font-size="10pt" style:font-size-asian="10pt" style:font-size-complex="10pt"/>
    </style:style>
    <style:style style:name="T137" style:parent-style-name="DefaultParagraphFont" style:family="text">
      <style:text-properties fo:font-style="italic" style:font-style-asian="italic" fo:color="#222222" fo:font-size="10pt" style:font-size-asian="10pt" style:font-size-complex="10pt"/>
    </style:style>
    <style:style style:name="T138" style:parent-style-name="DefaultParagraphFont" style:family="text">
      <style:text-properties fo:font-style="italic" style:font-style-asian="italic" fo:color="#222222" fo:font-size="10pt" style:font-size-asian="10pt" style:font-size-complex="10pt"/>
    </style:style>
    <style:style style:name="P139" style:parent-style-name="Textbody" style:family="paragraph">
      <style:paragraph-properties fo:margin-left="0.4923in">
        <style:tab-stops/>
      </style:paragraph-properties>
    </style:style>
    <style:style style:name="T140" style:parent-style-name="DefaultParagraphFont" style:family="text">
      <style:text-properties fo:color="#222222" fo:font-size="10pt" style:font-size-asian="10pt" style:font-size-complex="10pt"/>
    </style:style>
    <style:style style:name="T141" style:parent-style-name="Citation" style:family="text">
      <style:text-properties fo:color="#222222" fo:font-size="10pt" style:font-size-asian="10pt" style:font-size-complex="10pt"/>
    </style:style>
    <style:style style:name="T142" style:parent-style-name="Citation" style:family="text">
      <style:text-properties fo:color="#222222" fo:font-size="10pt" style:font-size-asian="10pt" style:font-size-complex="10pt"/>
    </style:style>
    <style:style style:name="P143" style:parent-style-name="Textbody" style:family="paragraph">
      <style:paragraph-properties fo:margin-left="0.4923in">
        <style:tab-stops/>
      </style:paragraph-properties>
    </style:style>
    <style:style style:name="T144" style:parent-style-name="Citation" style:family="text">
      <style:text-properties fo:font-weight="bold" style:font-weight-asian="bold" style:font-weight-complex="bold" fo:font-style="normal" style:font-style-asian="normal" style:font-style-complex="normal" fo:color="#222222" style:text-underline-type="single" style:text-underline-style="solid" style:text-underline-width="auto" style:text-underline-mode="continuous"/>
    </style:style>
    <style:style style:name="T145" style:parent-style-name="Citation" style:family="text">
      <style:text-properties fo:font-style="normal" style:font-style-asian="normal" style:font-style-complex="normal" fo:color="#222222"/>
    </style:style>
    <style:style style:name="T146" style:parent-style-name="Citation" style:family="text">
      <style:text-properties fo:color="#222222"/>
    </style:style>
    <style:style style:name="T147" style:parent-style-name="Citation" style:family="text">
      <style:text-properties fo:font-style="normal" style:font-style-asian="normal" style:font-style-complex="normal" fo:color="#222222"/>
    </style:style>
    <style:style style:name="T148" style:parent-style-name="Citation" style:family="text">
      <style:text-properties fo:color="#222222"/>
    </style:style>
    <style:style style:name="T149" style:parent-style-name="Citation" style:family="text">
      <style:text-properties fo:font-style="normal" style:font-style-asian="normal" style:font-style-complex="normal" fo:color="#222222"/>
    </style:style>
    <style:style style:name="T150" style:parent-style-name="Citation" style:family="text">
      <style:text-properties fo:font-style="normal" style:font-style-asian="normal" style:font-style-complex="normal"/>
    </style:style>
    <style:style style:name="T151" style:parent-style-name="Citation" style:family="text">
      <style:text-properties fo:font-weight="bold" style:font-weight-asian="bold" style:font-weight-complex="bold" fo:font-style="normal" style:font-style-asian="normal" style:font-style-complex="normal" fo:color="#222222" style:text-underline-type="single" style:text-underline-style="solid" style:text-underline-width="auto" style:text-underline-mode="continuous"/>
    </style:style>
    <style:style style:name="T152" style:parent-style-name="Citation" style:family="text">
      <style:text-properties fo:font-style="normal" style:font-style-asian="normal" style:font-style-complex="normal" fo:color="#222222"/>
    </style:style>
    <style:style style:name="T153" style:parent-style-name="Citation" style:family="text">
      <style:text-properties fo:font-style="normal" style:font-style-asian="normal" style:font-style-complex="normal" fo:color="#222222"/>
    </style:style>
    <style:style style:name="P154" style:parent-style-name="Standard" style:family="paragraph">
      <style:paragraph-properties fo:margin-left="0.9847in">
        <style:tab-stops/>
      </style:paragraph-properties>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6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Standard" style:family="paragraph">
      <style:text-properties fo:color="#000000"/>
    </style:style>
    <style:style style:name="P203" style:parent-style-name="Standard" style:family="paragraph">
      <style:text-properties fo:color="#000000"/>
    </style:style>
    <style:style style:name="P204" style:parent-style-name="Standard" style:family="paragraph">
      <style:text-properties fo:color="#000000"/>
    </style:style>
    <style:style style:name="P205" style:parent-style-name="Standard" style:family="paragraph">
      <style:text-properties fo:color="#000000"/>
    </style:style>
    <style:style style:name="P206" style:parent-style-name="Standard" style:family="paragraph">
      <style:text-properties fo:color="#000000"/>
    </style:style>
    <style:style style:name="P207" style:parent-style-name="Standard" style:family="paragraph">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P211" style:parent-style-name="Standard" style:family="paragraph">
      <style:text-properties fo:color="#000000"/>
    </style:style>
    <style:style style:name="P212" style:parent-style-name="Standard" style:family="paragraph">
      <style:text-properties fo:color="#000000"/>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text-properties fo:color="#000000"/>
    </style:style>
    <style:style style:name="P216" style:parent-style-name="Standard" style:family="paragraph">
      <style:text-properties fo:color="#000000"/>
    </style:style>
    <style:style style:name="P217" style:parent-style-name="Standard" style:family="paragraph">
      <style:text-properties fo:color="#000000"/>
    </style:style>
    <style:style style:name="P218" style:parent-style-name="Standard" style:family="paragraph">
      <style:text-properties fo:color="#000000"/>
    </style:style>
    <style:style style:name="P2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220" style:parent-style-name="Standard" style:family="paragraph">
      <style:text-properties fo:color="#000000"/>
    </style:style>
    <style:style style:name="P221" style:parent-style-name="Standard" style:family="paragraph">
      <style:paragraph-properties fo:text-align="center"/>
    </style:style>
    <style:style style:name="T222" style:parent-style-name="DefaultParagraphFont" style:family="text">
      <style:text-properties fo:color="#000000"/>
    </style:style>
    <style:style style:name="T223" style:parent-style-name="DefaultParagraphFont" style:family="text">
      <style:text-properties style:language-asian="en" style:country-asian="US" style:language-complex="ar" style:country-complex="SA"/>
    </style:style>
    <style:style style:name="P224" style:parent-style-name="Standard" style:family="paragraph">
      <style:paragraph-properties fo:text-align="center"/>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color="#000000" fo:font-size="8pt" style:font-size-asian="8pt" style:font-size-complex="8pt"/>
    </style:style>
    <style:style style:name="T227" style:parent-style-name="DefaultParagraphFont" style:family="text">
      <style:text-properties fo:color="#000000"/>
    </style:style>
    <style:style style:name="P228" style:parent-style-name="Standard" style:family="paragraph">
      <style:text-properties fo:color="#000000"/>
    </style:style>
    <style:style style:name="P229" style:parent-style-name="Standard" style:family="paragraph">
      <style:text-properties fo:color="#000000"/>
    </style:style>
    <style:style style:name="P230" style:parent-style-name="Standard" style:family="paragraph">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Standard" style:family="paragraph">
      <style:text-properties fo:color="#000000"/>
    </style:style>
    <style:style style:name="P254" style:parent-style-name="Standard" style:family="paragraph">
      <style:paragraph-properties fo:text-align="center"/>
    </style:style>
    <style:style style:name="T255" style:parent-style-name="DefaultParagraphFont" style:family="text">
      <style:text-properties fo:color="#000000" style:language-asian="en" style:country-asian="US" style:language-complex="ar" style:country-complex="SA"/>
    </style:style>
    <style:style style:name="P256" style:parent-style-name="Standard" style:family="paragraph">
      <style:paragraph-properties fo:text-align="center"/>
    </style:style>
    <style:style style:name="T257" style:parent-style-name="DefaultParagraphFont" style:family="text">
      <style:text-properties fo:color="#000000" fo:font-size="8pt" style:font-size-asian="8pt" style:font-size-complex="8pt"/>
    </style:style>
    <style:style style:name="P258" style:parent-style-name="Standard" style:family="paragraph">
      <style:text-properties fo:font-weight="bold" style:font-weight-asian="bold" style:font-weight-complex="bold" fo:color="#000000"/>
    </style:style>
    <style:style style:name="P259" style:parent-style-name="Standard" style:family="paragraph">
      <style:text-properties fo:color="#000000"/>
    </style:style>
    <style:style style:name="P260" style:parent-style-name="Standard" style:family="paragraph">
      <style:text-properties fo:font-weight="bold" style:font-weight-asian="bold" style:font-weight-complex="bold" fo:color="#000000"/>
    </style:style>
    <style:style style:name="P261" style:parent-style-name="Standard" style:family="paragraph">
      <style:text-properties fo:font-weight="bold" style:font-weight-asian="bold" style:font-weight-complex="bold" fo:color="#000000"/>
    </style:style>
    <style:style style:name="P262" style:parent-style-name="Standard" style:family="paragraph">
      <style:text-properties fo:font-weight="bold" style:font-weight-asian="bold" style:font-weight-complex="bold" fo:color="#000000"/>
    </style:style>
    <style:style style:name="P263" style:parent-style-name="Standard" style:family="paragraph">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Standard" style:family="paragraph">
      <style:text-properties fo:color="#000000"/>
    </style:style>
    <style:style style:name="P271" style:parent-style-name="Standard" style:family="paragraph">
      <style:text-properties fo:color="#000000"/>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Standard" style:family="paragraph">
      <style:text-properties fo:color="#000000"/>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Standard" style:family="paragraph">
      <style:text-properties fo:color="#000000"/>
    </style:style>
    <style:style style:name="P279" style:parent-style-name="Standard" style:family="paragraph">
      <style:text-properties fo:color="#000000"/>
    </style:style>
    <style:style style:name="P280" style:parent-style-name="Standard" style:family="paragraph">
      <style:text-properties fo:color="#000000"/>
    </style:style>
    <style:style style:name="P281" style:parent-style-name="Standard" style:family="paragraph">
      <style:text-properties fo:color="#000000"/>
    </style:style>
    <style:style style:name="P282" style:parent-style-name="Standard" style:family="paragraph">
      <style:text-properties fo:color="#000000"/>
    </style:style>
    <style:style style:name="P283" style:parent-style-name="Standard" style:family="paragraph">
      <style:text-properties fo:color="#000000"/>
    </style:style>
    <style:style style:name="P284" style:parent-style-name="Standard" style:family="paragraph">
      <style:text-properties fo:color="#000000"/>
    </style:style>
    <style:style style:name="P285" style:parent-style-name="Standard" style:family="paragraph">
      <style:text-properties fo:color="#000000"/>
    </style:style>
    <style:style style:name="P286" style:parent-style-name="Standard" style:family="paragraph">
      <style:text-properties fo:color="#000000"/>
    </style:style>
    <style:style style:name="P287" style:parent-style-name="Standard" style:family="paragraph">
      <style:text-properties fo:color="#000000"/>
    </style:style>
    <style:style style:name="P288" style:parent-style-name="Standard" style:family="paragraph">
      <style:text-properties fo:color="#000000"/>
    </style:style>
    <style:style style:name="P289" style:parent-style-name="Standard" style:family="paragraph">
      <style:text-properties fo:color="#000000"/>
    </style:style>
    <style:style style:name="P290" style:parent-style-name="Standard" style:family="paragraph">
      <style:text-properties fo:color="#000000"/>
    </style:style>
    <style:style style:name="P29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292" style:parent-style-name="Standard" style:family="paragraph">
      <style:text-properties fo:color="#000000"/>
    </style:style>
    <style:style style:name="P293" style:parent-style-name="Standard" style:family="paragraph">
      <style:paragraph-properties fo:text-align="center"/>
    </style:style>
    <style:style style:name="T294" style:parent-style-name="DefaultParagraphFont" style:family="text">
      <style:text-properties fo:color="#000000" style:language-asian="en" style:country-asian="US" style:language-complex="ar" style:country-complex="SA"/>
    </style:style>
    <style:style style:name="P295" style:parent-style-name="Standard" style:family="paragraph">
      <style:paragraph-properties fo:text-align="center"/>
    </style:style>
    <style:style style:name="T296" style:parent-style-name="DefaultParagraphFont" style:family="text">
      <style:text-properties fo:color="#000000" fo:font-size="8pt" style:font-size-asian="8pt" style:font-size-complex="8pt"/>
    </style:style>
    <style:style style:name="P297" style:parent-style-name="Standard" style:family="paragraph">
      <style:paragraph-properties fo:text-align="center"/>
      <style:text-properties fo:color="#000000" fo:font-size="8pt" style:font-size-asian="8pt" style:font-size-complex="8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Standard" style:family="paragraph">
      <style:text-properties fo:color="#000000"/>
    </style:style>
    <style:style style:name="P309" style:parent-style-name="Standard" style:family="paragraph">
      <style:paragraph-properties fo:text-align="center"/>
    </style:style>
    <style:style style:name="T310" style:parent-style-name="DefaultParagraphFont" style:family="text">
      <style:text-properties fo:color="#000000" style:language-asian="en" style:country-asian="US" style:language-complex="ar" style:country-complex="SA"/>
    </style:style>
    <style:style style:name="P311" style:parent-style-name="Standard" style:family="paragraph">
      <style:paragraph-properties fo:text-align="center"/>
    </style:style>
    <style:style style:name="T312" style:parent-style-name="DefaultParagraphFont" style:family="text">
      <style:text-properties fo:color="#000000" fo:font-size="8pt" style:font-size-asian="8pt" style:font-size-complex="8pt"/>
    </style:style>
    <style:style style:name="P313" style:parent-style-name="Standard" style:family="paragraph">
      <style:text-properties fo:font-weight="bold" style:font-weight-asian="bold" style:font-weight-complex="bold" fo:color="#000000"/>
    </style:style>
    <style:style style:name="P314" style:parent-style-name="Standard" style:family="paragraph">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Standard" style:family="paragraph">
      <style:text-properties fo:color="#000000"/>
    </style:style>
    <style:style style:name="P318" style:parent-style-name="Standard" style:family="paragraph">
      <style:text-properties fo:color="#000000"/>
    </style:style>
    <style:style style:name="P319" style:parent-style-name="Standard" style:family="paragraph">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Standard" style:family="paragraph">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Standard" style:family="paragraph">
      <style:text-properties fo:color="#000000"/>
    </style:style>
    <style:style style:name="P32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27" style:parent-style-name="Standard" style:family="paragraph">
      <style:paragraph-properties fo:text-align="center"/>
    </style:style>
    <style:style style:name="T328" style:parent-style-name="DefaultParagraphFont" style:family="text">
      <style:text-properties fo:color="#000000" style:language-asian="en" style:country-asian="US" style:language-complex="ar" style:country-complex="SA"/>
    </style:style>
    <style:style style:name="P329" style:parent-style-name="Standard" style:family="paragraph">
      <style:paragraph-properties fo:text-align="center"/>
    </style:style>
    <style:style style:name="T330" style:parent-style-name="DefaultParagraphFont" style:family="text">
      <style:text-properties fo:color="#000000" fo:font-size="8pt" style:font-size-asian="8pt" style:font-size-complex="8pt"/>
    </style:style>
    <style:style style:name="T331" style:parent-style-name="DefaultParagraphFont" style:family="text">
      <style:text-properties fo:color="#000000" fo:font-size="8pt" style:font-size-asian="8pt" style:font-size-complex="8pt"/>
    </style:style>
    <style:style style:name="P332" style:parent-style-name="Standard" style:family="paragraph">
      <style:paragraph-properties fo:text-align="center"/>
      <style:text-properties fo:color="#000000" fo:font-size="8pt" style:font-size-asian="8pt" style:font-size-complex="8pt"/>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Standard" style:family="paragraph">
      <style:paragraph-properties fo:text-align="center"/>
    </style:style>
    <style:style style:name="T339" style:parent-style-name="DefaultParagraphFont" style:family="text">
      <style:text-properties fo:color="#000000" style:language-asian="en" style:country-asian="US" style:language-complex="ar" style:country-complex="SA"/>
    </style:style>
    <style:style style:name="P340" style:parent-style-name="Standard" style:family="paragraph">
      <style:paragraph-properties fo:text-align="center"/>
    </style:style>
    <style:style style:name="T341" style:parent-style-name="DefaultParagraphFont" style:family="text">
      <style:text-properties fo:color="#000000" fo:font-size="8pt" style:font-size-asian="8pt" style:font-size-complex="8pt"/>
    </style:style>
    <style:style style:name="P342" style:parent-style-name="Standard" style:family="paragraph">
      <style:paragraph-properties fo:text-align="center"/>
      <style:text-properties fo:color="#000000" fo:font-size="8pt" style:font-size-asian="8pt" style:font-size-complex="8pt"/>
    </style:style>
    <style:style style:name="P343" style:parent-style-name="Standard" style:family="paragraph">
      <style:text-properties fo:color="#000000"/>
    </style:style>
    <style:style style:name="P344" style:parent-style-name="Standard" style:family="paragraph">
      <style:text-properties fo:color="#000000"/>
    </style:style>
    <style:style style:name="P345" style:parent-style-name="Standard" style:family="paragraph">
      <style:text-properties fo:color="#000000"/>
    </style:style>
    <style:style style:name="P346" style:parent-style-name="Standard" style:family="paragraph">
      <style:text-properties fo:color="#000000"/>
    </style:style>
    <style:style style:name="T347" style:parent-style-name="DefaultParagraphFont" style:family="text">
      <style:text-properties fo:font-weight="bold" style:font-weight-asian="bold" style:font-weight-complex="bold" fo:color="#000000"/>
    </style:style>
    <style:style style:name="P348" style:parent-style-name="Standard" style:family="paragraph">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Standard" style:family="paragraph">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Standard" style:family="paragraph">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Standard" style:family="paragraph">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Standard" style:family="paragraph">
      <style:text-properties fo:color="#000000"/>
    </style:style>
    <style:style style:name="P365" style:parent-style-name="Standard" style:family="paragraph">
      <style:text-properties fo:color="#000000"/>
    </style:style>
    <style:style style:name="P366" style:parent-style-name="Standard" style:family="paragraph">
      <style:text-properties fo:color="#000000"/>
    </style:style>
    <style:style style:name="P367" style:parent-style-name="Standard" style:family="paragraph">
      <style:text-properties fo:color="#000000"/>
    </style:style>
    <style:style style:name="P368" style:parent-style-name="Standard" style:family="paragraph">
      <style:text-properties fo:color="#000000"/>
    </style:style>
    <style:style style:name="P36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7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87" style:parent-style-name="Standard" style:family="paragraph">
      <style:paragraph-properties fo:text-align="center"/>
    </style:style>
    <style:style style:name="T388" style:parent-style-name="DefaultParagraphFont" style:family="text">
      <style:text-properties fo:color="#000000" style:language-asian="en" style:country-asian="US" style:language-complex="ar" style:country-complex="SA"/>
    </style:style>
    <style:style style:name="P389" style:parent-style-name="Standard" style:family="paragraph">
      <style:paragraph-properties fo:text-align="center"/>
    </style:style>
    <style:style style:name="T390" style:parent-style-name="DefaultParagraphFont" style:family="text">
      <style:text-properties fo:color="#000000" fo:font-size="8pt" style:font-size-asian="8pt" style:font-size-complex="8pt"/>
    </style:style>
    <style:style style:name="P391" style:parent-style-name="Standard" style:family="paragraph">
      <style:paragraph-properties fo:text-align="center"/>
      <style:text-properties fo:color="#000000" fo:font-size="8pt" style:font-size-asian="8pt" style:font-size-complex="8pt"/>
    </style:style>
    <style:style style:name="P392" style:parent-style-name="Standard" style:family="paragraph">
      <style:text-properties fo:color="#000000"/>
    </style:style>
    <style:style style:name="P393" style:parent-style-name="Standard" style:family="paragraph">
      <style:text-properties fo:color="#000000"/>
    </style:style>
    <style:style style:name="P394" style:parent-style-name="Standard" style:family="paragraph">
      <style:text-properties fo:color="#000000"/>
    </style:style>
    <style:style style:name="P395" style:parent-style-name="Standard" style:family="paragraph">
      <style:text-properties fo:font-weight="bold" style:font-weight-asian="bold" style:font-weight-complex="bold" fo:color="#000000"/>
    </style:style>
    <style:style style:name="P396" style:parent-style-name="Standard" style:family="paragraph">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Standard" style:family="paragraph">
      <style:text-properties fo:color="#000000"/>
    </style:style>
    <style:style style:name="P400" style:parent-style-name="Standard" style:family="paragraph">
      <style:text-properties fo:color="#000000"/>
    </style:style>
    <style:style style:name="T401" style:parent-style-name="DefaultParagraphFont" style:family="text">
      <style:text-properties fo:color="#000000"/>
    </style:style>
    <style:style style:name="P402" style:parent-style-name="Standard" style:family="paragraph">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Standard" style:family="paragraph">
      <style:text-properties fo:color="#000000"/>
    </style:style>
    <style:style style:name="P407" style:parent-style-name="Standard" style:family="paragraph">
      <style:text-properties fo:color="#000000"/>
    </style:style>
    <style:style style:name="P408" style:parent-style-name="Standard" style:family="paragraph">
      <style:text-properties fo:color="#000000"/>
    </style:style>
    <style:style style:name="P409" style:parent-style-name="Standard" style:family="paragraph">
      <style:text-properties fo:color="#000000"/>
    </style:style>
    <style:style style:name="P410" style:parent-style-name="Standard" style:family="paragraph">
      <style:text-properties fo:color="#000000"/>
    </style:style>
    <style:style style:name="P411" style:parent-style-name="Standard" style:family="paragraph">
      <style:text-properties fo:color="#000000"/>
    </style:style>
    <style:style style:name="P412" style:parent-style-name="Standard" style:family="paragraph">
      <style:text-properties fo:color="#000000"/>
    </style:style>
    <style:style style:name="P413" style:parent-style-name="Standard" style:family="paragraph">
      <style:text-properties fo:color="#000000"/>
    </style:style>
    <style:style style:name="P414" style:parent-style-name="Standard" style:family="paragraph">
      <style:text-properties fo:color="#000000"/>
    </style:style>
    <style:style style:name="P415" style:parent-style-name="Standard" style:family="paragraph">
      <style:text-properties fo:color="#000000"/>
    </style:style>
    <style:style style:name="P416" style:parent-style-name="Standard" style:family="paragraph">
      <style:text-properties fo:color="#000000"/>
    </style:style>
    <style:style style:name="P417" style:parent-style-name="Standard" style:family="paragraph">
      <style:text-properties fo:color="#000000"/>
    </style:style>
    <style:style style:name="P418" style:parent-style-name="Standard" style:family="paragraph">
      <style:text-properties fo:color="#000000"/>
    </style:style>
    <style:style style:name="P419" style:parent-style-name="Standard" style:family="paragraph">
      <style:text-properties fo:color="#000000"/>
    </style:style>
    <style:style style:name="P420" style:parent-style-name="Standard" style:family="paragraph">
      <style:text-properties fo:color="#000000"/>
    </style:style>
    <style:style style:name="P421" style:parent-style-name="Standard" style:family="paragraph">
      <style:text-properties fo:color="#000000"/>
    </style:style>
    <style:style style:name="P422" style:parent-style-name="Standard" style:family="paragraph">
      <style:text-properties fo:color="#000000"/>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text-properties fo:color="#000000"/>
    </style:style>
    <style:style style:name="P430" style:parent-style-name="Standard" style:family="paragraph">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00"/>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family="paragraph">
      <style:text-properties fo:color="#000000"/>
    </style:style>
    <style:style style:name="P437" style:parent-style-name="Standard" style:family="paragraph">
      <style:text-properties fo:color="#000000"/>
    </style:style>
    <style:style style:name="P438" style:parent-style-name="Standard" style:family="paragraph">
      <style:text-properties fo:color="#000000"/>
    </style:style>
    <style:style style:name="P439" style:parent-style-name="Standard" style:family="paragraph">
      <style:text-properties fo:color="#000000"/>
    </style:style>
    <style:style style:name="P440" style:parent-style-name="Standard" style:family="paragraph">
      <style:text-properties fo:color="#000000"/>
    </style:style>
    <style:style style:name="P441" style:parent-style-name="Standard" style:family="paragraph">
      <style:text-properties fo:color="#000000"/>
    </style:style>
    <style:style style:name="P442" style:parent-style-name="Standard" style:family="paragraph">
      <style:text-properties fo:color="#000000"/>
    </style:style>
    <style:style style:name="P443" style:parent-style-name="Standard" style:family="paragraph">
      <style:text-properties fo:color="#000000"/>
    </style:style>
    <style:style style:name="P444" style:parent-style-name="Standard" style:family="paragraph">
      <style:text-properties fo:color="#000000"/>
    </style:style>
    <style:style style:name="P445" style:parent-style-name="Standard" style:family="paragraph">
      <style:text-properties fo:color="#000000"/>
    </style:style>
    <style:style style:name="P446" style:parent-style-name="Standard" style:family="paragraph">
      <style:text-properties fo:color="#000000"/>
    </style:style>
    <style:style style:name="P447" style:parent-style-name="Standard" style:family="paragraph">
      <style:text-properties fo:color="#000000"/>
    </style:style>
    <style:style style:name="P448" style:parent-style-name="Standard" style:family="paragraph">
      <style:text-properties fo:color="#000000"/>
    </style:style>
    <style:style style:name="P449" style:parent-style-name="Standard" style:family="paragraph">
      <style:text-properties fo:color="#000000"/>
    </style:style>
    <style:style style:name="P45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451" style:parent-style-name="Standard" style:family="paragraph">
      <style:text-properties fo:color="#000000"/>
    </style:style>
    <style:style style:name="P452" style:parent-style-name="Standard" style:family="paragraph">
      <style:paragraph-properties fo:text-align="center"/>
    </style:style>
    <style:style style:name="T453" style:parent-style-name="DefaultParagraphFont" style:family="text">
      <style:text-properties fo:color="#000000" style:language-asian="en" style:country-asian="US" style:language-complex="ar" style:country-complex="SA"/>
    </style:style>
    <style:style style:name="P454" style:parent-style-name="Standard" style:family="paragraph">
      <style:paragraph-properties fo:text-align="center"/>
    </style:style>
    <style:style style:name="T455" style:parent-style-name="DefaultParagraphFont" style:family="text">
      <style:text-properties fo:color="#000000" fo:font-size="8pt" style:font-size-asian="8pt" style:font-size-complex="8pt"/>
    </style:style>
    <style:style style:name="P456" style:parent-style-name="Standard" style:family="paragraph">
      <style:paragraph-properties fo:text-align="center"/>
      <style:text-properties fo:color="#000000" fo:font-size="8pt" style:font-size-asian="8pt" style:font-size-complex="8pt"/>
    </style:style>
    <style:style style:name="P457" style:parent-style-name="Standard" style:family="paragraph">
      <style:text-properties fo:color="#000000"/>
    </style:style>
    <style:style style:name="P458" style:parent-style-name="Standard" style:family="paragraph">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Standard" style:family="paragraph">
      <style:text-properties fo:color="#000000"/>
    </style:style>
    <style:style style:name="P466" style:parent-style-name="Standard" style:family="paragraph">
      <style:text-properties fo:font-weight="bold" style:font-weight-asian="bold" style:font-weight-complex="bold" fo:color="#000000"/>
    </style:style>
    <style:style style:name="P467" style:parent-style-name="Standard" style:family="paragraph">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Standard" style:family="paragraph">
      <style:text-properties fo:color="#000000"/>
    </style:style>
    <style:style style:name="P471" style:parent-style-name="Standard" style:family="paragraph">
      <style:text-properties fo:color="#000000"/>
    </style:style>
    <style:style style:name="T472" style:parent-style-name="DefaultParagraphFont" style:family="text">
      <style:text-properties fo:color="#000000"/>
    </style:style>
    <style:style style:name="P473" style:parent-style-name="Standard" style:family="paragraph">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Standard" style:family="paragraph">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Standard" style:family="paragraph">
      <style:text-properties fo:color="#000000"/>
    </style:style>
    <style:style style:name="P482" style:parent-style-name="Standard" style:family="paragraph">
      <style:text-properties fo:color="#000000"/>
    </style:style>
    <style:style style:name="P483" style:parent-style-name="Standard" style:family="paragraph">
      <style:text-properties fo:color="#000000"/>
    </style:style>
    <style:style style:name="P484" style:parent-style-name="Standard" style:family="paragraph">
      <style:text-properties fo:color="#000000"/>
    </style:style>
    <style:style style:name="P485" style:parent-style-name="Standard" style:family="paragraph">
      <style:text-properties fo:color="#000000"/>
    </style:style>
    <style:style style:name="P486" style:parent-style-name="Standard" style:family="paragraph">
      <style:text-properties fo:color="#000000"/>
    </style:style>
    <style:style style:name="P487" style:parent-style-name="Standard" style:family="paragraph">
      <style:text-properties fo:color="#000000"/>
    </style:style>
    <style:style style:name="P488" style:parent-style-name="Standard" style:family="paragraph">
      <style:text-properties fo:color="#000000"/>
    </style:style>
    <style:style style:name="P489" style:parent-style-name="Standard" style:family="paragraph">
      <style:text-properties fo:color="#000000"/>
    </style:style>
    <style:style style:name="P490" style:parent-style-name="Standard" style:family="paragraph">
      <style:text-properties fo:color="#000000"/>
    </style:style>
    <style:style style:name="P491" style:parent-style-name="Standard" style:family="paragraph">
      <style:text-properties fo:color="#000000"/>
    </style:style>
    <style:style style:name="P492" style:parent-style-name="Standard" style:family="paragraph">
      <style:text-properties fo:color="#000000"/>
    </style:style>
    <style:style style:name="P493" style:parent-style-name="Standard" style:family="paragraph">
      <style:text-properties fo:color="#000000"/>
    </style:style>
    <style:style style:name="P494" style:parent-style-name="Standard" style:family="paragraph">
      <style:text-properties fo:color="#000000"/>
    </style:style>
    <style:style style:name="P495" style:parent-style-name="Standard" style:family="paragraph">
      <style:text-properties fo:color="#000000"/>
    </style:style>
    <style:style style:name="P496" style:parent-style-name="Standard" style:family="paragraph">
      <style:text-properties fo:color="#000000"/>
    </style:style>
    <style:style style:name="P497" style:parent-style-name="Standard" style:family="paragraph">
      <style:text-properties fo:color="#000000"/>
    </style:style>
    <style:style style:name="P498" style:parent-style-name="Standard" style:family="paragraph">
      <style:text-properties fo:color="#000000"/>
    </style:style>
    <style:style style:name="P499" style:parent-style-name="Standard" style:family="paragraph">
      <style:text-properties fo:color="#000000"/>
    </style:style>
    <style:style style:name="P500" style:parent-style-name="Standard" style:family="paragraph">
      <style:text-properties fo:color="#000000"/>
    </style:style>
    <style:style style:name="P501" style:parent-style-name="Standard" style:family="paragraph">
      <style:text-properties fo:color="#000000"/>
    </style:style>
    <style:style style:name="P502" style:parent-style-name="Standard" style:family="paragraph">
      <style:text-properties fo:color="#000000"/>
    </style:style>
    <style:style style:name="P503" style:parent-style-name="Standard" style:family="paragraph">
      <style:text-properties fo:color="#000000"/>
    </style:style>
    <style:style style:name="P504" style:parent-style-name="Standard" style:family="paragraph">
      <style:text-properties fo:color="#000000"/>
    </style:style>
    <style:style style:name="P505" style:parent-style-name="Standard" style:family="paragraph">
      <style:text-properties fo:color="#000000"/>
    </style:style>
    <style:style style:name="P506" style:parent-style-name="Standard" style:family="paragraph">
      <style:text-properties fo:color="#000000"/>
    </style:style>
    <style:style style:name="P507" style:parent-style-name="Standard" style:family="paragraph">
      <style:text-properties fo:color="#000000"/>
    </style:style>
    <style:style style:name="P508" style:parent-style-name="Standard" style:family="paragraph">
      <style:text-properties fo:color="#000000"/>
    </style:style>
    <style:style style:name="P509" style:parent-style-name="Standard" style:family="paragraph">
      <style:text-properties fo:color="#000000"/>
    </style:style>
    <style:style style:name="P510" style:parent-style-name="Standard" style:family="paragraph">
      <style:text-properties fo:color="#000000"/>
    </style:style>
    <style:style style:name="P511" style:parent-style-name="Standard" style:family="paragraph">
      <style:text-properties fo:color="#000000"/>
    </style:style>
    <style:style style:name="P512" style:parent-style-name="Standard" style:family="paragraph">
      <style:text-properties fo:color="#000000"/>
    </style:style>
    <style:style style:name="P513" style:parent-style-name="Standard" style:family="paragraph">
      <style:text-properties fo:color="#000000"/>
    </style:style>
    <style:style style:name="P514" style:parent-style-name="Standard" style:family="paragraph">
      <style:text-properties fo:color="#000000"/>
    </style:style>
    <style:style style:name="P515" style:parent-style-name="Standard" style:family="paragraph">
      <style:text-properties fo:color="#000000"/>
    </style:style>
    <style:style style:name="P516" style:parent-style-name="Standard" style:family="paragraph">
      <style:text-properties fo:color="#000000"/>
    </style:style>
    <style:style style:name="P517" style:parent-style-name="Standard" style:family="paragraph">
      <style:text-properties fo:color="#000000"/>
    </style:style>
    <style:style style:name="P518" style:parent-style-name="Standard" style:family="paragraph">
      <style:text-properties fo:color="#000000"/>
    </style:style>
    <style:style style:name="P519" style:parent-style-name="Standard" style:family="paragraph">
      <style:text-properties fo:color="#000000"/>
    </style:style>
    <style:style style:name="P520" style:parent-style-name="Standard" style:family="paragraph">
      <style:text-properties fo:color="#000000"/>
    </style:style>
    <style:style style:name="P521" style:parent-style-name="Standard" style:family="paragraph">
      <style:text-properties fo:color="#000000"/>
    </style:style>
    <style:style style:name="P522" style:parent-style-name="Standard" style:family="paragraph">
      <style:text-properties fo:color="#000000"/>
    </style:style>
    <style:style style:name="P523" style:parent-style-name="Standard" style:family="paragraph">
      <style:text-properties fo:color="#000000"/>
    </style:style>
    <style:style style:name="P524" style:parent-style-name="Standard" style:family="paragraph">
      <style:text-properties fo:color="#000000"/>
    </style:style>
    <style:style style:name="P525" style:parent-style-name="Standard" style:family="paragraph">
      <style:text-properties fo:color="#000000"/>
    </style:style>
    <style:style style:name="P52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52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528" style:parent-style-name="Standard" style:family="paragraph">
      <style:paragraph-properties fo:text-align="center"/>
    </style:style>
    <style:style style:name="T529" style:parent-style-name="DefaultParagraphFont" style:family="text">
      <style:text-properties fo:color="#000000" style:language-asian="en" style:country-asian="US" style:language-complex="ar" style:country-complex="SA"/>
    </style:style>
    <style:style style:name="P530" style:parent-style-name="Standard" style:family="paragraph">
      <style:paragraph-properties fo:text-align="center"/>
    </style:style>
    <style:style style:name="T531" style:parent-style-name="DefaultParagraphFont" style:family="text">
      <style:text-properties fo:color="#000000" fo:font-size="8pt" style:font-size-asian="8pt" style:font-size-complex="8pt"/>
    </style:style>
    <style:style style:name="P532" style:parent-style-name="Standard" style:family="paragraph">
      <style:paragraph-properties fo:text-align="center"/>
      <style:text-properties fo:color="#000000" fo:font-size="8pt" style:font-size-asian="8pt" style:font-size-complex="8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Standard" style:family="paragraph">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Standard" style:family="paragraph">
      <style:paragraph-properties fo:text-align="center"/>
      <style:text-properties fo:color="#000000" fo:font-size="8pt" style:font-size-asian="8pt" style:font-size-complex="8pt"/>
    </style:style>
    <style:style style:name="P552" style:parent-style-name="Standard" style:family="paragraph">
      <style:text-properties fo:color="#000000"/>
    </style:style>
    <style:style style:name="P553" style:parent-style-name="Standard" style:family="paragraph">
      <style:text-properties fo:font-weight="bold" style:font-weight-asian="bold" style:font-weight-complex="bold" fo:color="#000000"/>
    </style:style>
    <style:style style:name="P554" style:parent-style-name="Standard" style:family="paragraph">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Standard" style:family="paragraph">
      <style:text-properties fo:color="#000000"/>
    </style:style>
    <style:style style:name="P559" style:parent-style-name="Standard" style:family="paragraph">
      <style:text-properties fo:color="#000000"/>
    </style:style>
    <style:style style:name="P560" style:parent-style-name="Standard" style:family="paragraph">
      <style:text-properties fo:color="#000000"/>
    </style:style>
    <style:style style:name="T561" style:parent-style-name="DefaultParagraphFont" style:family="text">
      <style:text-properties fo:color="#000000"/>
    </style:style>
    <style:style style:name="P562" style:parent-style-name="Standard" style:family="paragraph">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Standard" style:family="paragraph">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Standard" style:family="paragraph">
      <style:text-properties fo:color="#000000"/>
    </style:style>
    <style:style style:name="P571" style:parent-style-name="Standard" style:family="paragraph">
      <style:text-properties fo:color="#000000"/>
    </style:style>
    <style:style style:name="P572" style:parent-style-name="Standard" style:family="paragraph">
      <style:text-properties fo:color="#000000"/>
    </style:style>
    <style:style style:name="P573" style:parent-style-name="Standard" style:family="paragraph">
      <style:text-properties fo:color="#000000"/>
    </style:style>
    <style:style style:name="P574" style:parent-style-name="Standard" style:family="paragraph">
      <style:text-properties fo:color="#000000"/>
    </style:style>
    <style:style style:name="P575" style:parent-style-name="Standard" style:family="paragraph">
      <style:text-properties fo:color="#000000"/>
    </style:style>
    <style:style style:name="P576" style:parent-style-name="Standard" style:family="paragraph">
      <style:text-properties fo:color="#000000"/>
    </style:style>
    <style:style style:name="P577" style:parent-style-name="Standard" style:family="paragraph">
      <style:text-properties fo:color="#000000"/>
    </style:style>
    <style:style style:name="P578" style:parent-style-name="Standard" style:family="paragraph">
      <style:text-properties fo:color="#000000"/>
    </style:style>
    <style:style style:name="P579" style:parent-style-name="Standard" style:family="paragraph">
      <style:text-properties fo:color="#000000"/>
    </style:style>
    <style:style style:name="P580" style:parent-style-name="Standard" style:family="paragraph">
      <style:text-properties fo:color="#000000"/>
    </style:style>
    <style:style style:name="P581" style:parent-style-name="Standard" style:family="paragraph">
      <style:text-properties fo:color="#000000"/>
    </style:style>
    <style:style style:name="P582" style:parent-style-name="Standard" style:family="paragraph">
      <style:text-properties fo:color="#000000"/>
    </style:style>
    <style:style style:name="P583" style:parent-style-name="Standard" style:family="paragraph">
      <style:text-properties fo:color="#000000"/>
    </style:style>
    <style:style style:name="P584" style:parent-style-name="Standard" style:family="paragraph">
      <style:text-properties fo:color="#000000"/>
    </style:style>
    <style:style style:name="P585" style:parent-style-name="Standard" style:family="paragraph">
      <style:text-properties fo:color="#000000"/>
    </style:style>
    <style:style style:name="P586" style:parent-style-name="Standard" style:family="paragraph">
      <style:text-properties fo:color="#000000"/>
    </style:style>
    <style:style style:name="P587" style:parent-style-name="Standard" style:family="paragraph">
      <style:text-properties fo:color="#000000"/>
    </style:style>
    <style:style style:name="P588" style:parent-style-name="Standard" style:family="paragraph">
      <style:text-properties fo:color="#000000"/>
    </style:style>
    <style:style style:name="P589" style:parent-style-name="Standard" style:family="paragraph">
      <style:text-properties fo:color="#000000"/>
    </style:style>
    <style:style style:name="P590" style:parent-style-name="Standard" style:family="paragraph">
      <style:text-properties fo:color="#000000"/>
    </style:style>
    <style:style style:name="P591" style:parent-style-name="Standard" style:family="paragraph">
      <style:text-properties fo:color="#000000"/>
    </style:style>
    <style:style style:name="P592" style:parent-style-name="Standard" style:family="paragraph">
      <style:text-properties fo:color="#000000"/>
    </style:style>
    <style:style style:name="P593" style:parent-style-name="Standard" style:family="paragraph">
      <style:text-properties fo:color="#000000"/>
    </style:style>
    <style:style style:name="P594" style:parent-style-name="Standard" style:family="paragraph">
      <style:text-properties fo:color="#000000"/>
    </style:style>
    <style:style style:name="P595" style:parent-style-name="Standard" style:family="paragraph">
      <style:text-properties fo:color="#000000"/>
    </style:style>
    <style:style style:name="P596" style:parent-style-name="Standard" style:family="paragraph">
      <style:text-properties fo:color="#000000"/>
    </style:style>
    <style:style style:name="P597" style:parent-style-name="Standard" style:family="paragraph">
      <style:text-properties fo:color="#000000"/>
    </style:style>
    <style:style style:name="P598" style:parent-style-name="Standard" style:family="paragraph">
      <style:text-properties fo:color="#000000"/>
    </style:style>
    <style:style style:name="P599" style:parent-style-name="Standard" style:family="paragraph">
      <style:text-properties fo:color="#000000"/>
    </style:style>
    <style:style style:name="P600" style:parent-style-name="Standard" style:family="paragraph">
      <style:text-properties fo:color="#000000"/>
    </style:style>
    <style:style style:name="P601" style:parent-style-name="Standard" style:family="paragraph">
      <style:text-properties fo:color="#000000"/>
    </style:style>
    <style:style style:name="P602" style:parent-style-name="Standard" style:family="paragraph">
      <style:text-properties fo:color="#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Quarter 3: Voice and Woodwinds</text:p>
      <text:p text:style-name="P2"/>
      <text:p text:style-name="P3">Voice</text:p>
      <text:p text:style-name="P4"/>
      <text:p text:style-name="Standard"><text:s text:c="10"/>Singing has probably existed as long as people have inhabited the earth. Requiring no materials but one's own voice springing up<text:s/>naturally from the movements of the heart, singing can be an expression of love, joy, sadness, wonder, excitement, courage or peace. We sing first of all to praise God, but also to celebrate the events in our life like weddings, birthdays, and holidays such as Christmas. We may sing melancholy hymns at the graveside of a loved one, or patriotic tunes to rouse our spirits with the love of our country. A mother might sing her child to sleep, and a father might hum to himself as he goes about his work. Singing<text:s/>is very particular to humans. Birds chirp, and animals make noises of various sorts, but only humans sing. It is the natural way to express one's gratitude to God and so has a long history in Church music.</text:p>
      <text:p text:style-name="Standard"/>
      <text:list text:style-name="LFO1" text:continue-numbering="true">
        <text:list-item>
          <text:p text:style-name="P5">Gregorian Chant</text:p>
        </text:list-item>
      </text:list>
      <text:p text:style-name="P6"/>
      <text:p text:style-name="P7"><text:span text:style-name="T8"><draw:frame draw:style-name="a0" draw:name="graphics3" text:anchor-type="as-char" svg:x="0in" svg:y="0in" svg:width="3.4689in" svg:height="5.25in" style:rel-width="scale" style:rel-height="scale"><draw:image xlink:href="https://upload.wikimedia.org/wikipedia/commons/1/15/Graduale_Aboense_2.jpg" xlink:type="simple" xlink:show="embed" xlink:actuate="onLoad"/><svg:title/><svg:desc/></draw:frame></text:span></text:p>
      <text:p text:style-name="P9"><text:a xlink:href="https://en.wikipedia.org/wiki/Gregorian_chant#/media/File:Graduale_Aboense_2.jpg" office:target-frame-name="_top" xlink:show="replace"><text:span text:style-name="T10">Image credit</text:span></text:a></text:p>
      <text:p text:style-name="Standard"/>
      <text:p text:style-name="Standard"><text:s text:c="10"/>Gregorian chant, the official music of the Catholic Church, enjoys “pride of place” among all other forms of church music, according to<text:s/><text:span text:style-name="T11">Sacrosanctum Consilium</text:span>, section 116, which states,</text:p>
      <text:p text:style-name="Standard"/>
      <text:soft-page-break/>
      <text:p text:style-name="P12"><text:s/><text:span text:style-name="T13">“</text:span><text:span text:style-name="T14">116. The Church acknowledges Gregorian chant as specially suited to the Roman liturgy:</text:span></text:p>
      <text:p text:style-name="P15"><text:s/>therefore, other things being equal, it should be given pride of place in liturgical services.”</text:p>
      <text:p text:style-name="P16"><text:s/></text:p>
      <text:p text:style-name="P17"/>
      <text:p text:style-name="P18"><text:s text:c="10"/>Indeed, when you are watching a<text:s/>movie and suddenly hear Gregorian chant, you immediately sense that the camera is going to pan over to a church, probably a Catholic church with a big rose window or maybe a monastery of singing monks. This is because we naturally associate chant with the<text:s/>things of God. It is designed to quiet our worldly impulses and help us to lift our hearts up to God in prayer, and that is precisely what we do when we hear it.</text:p>
      <text:p text:style-name="P19"/>
      <text:p text:style-name="P20"><text:s text:c="10"/>When you look at a piece of music written in Gregorian chant notation for the<text:s/>first time, it can look pretty intimidating to a person accustomed to modern music notation. For one thing, the notes are square-shaped instead of round. For another, the staff has only four lines instead of five. Also, the clefs look different and aren't<text:s/>always in the same place on the staff like the treble and bass clefs are. And there are lots of mysterious lines and squiggles. What does it all mean? In actuality, with a little instruction, chant can be much easier to sing than much of our modern music for three main reasons:</text:p>
      <text:p text:style-name="P21"/>
      <text:p text:style-name="Standard"><text:span text:style-name="T22"><text:s text:c="16"/>1) Chant is<text:s/></text:span><text:span text:style-name="T23">monophonic</text:span><text:span text:style-name="T24">, meaning “one voice”; that is, everyone in the group of singers sings <text:s text:c="2"/>the exact same notes. There are no chords and no harmony.</text:span></text:p>
      <text:p text:style-name="P25"/>
      <text:p text:style-name="P26"><text:s text:c="15"/>2) Chant is also measured differently than modern music, having a rhythm that sounds more free-flowing, which follows our natural breathing patterns more closely. This is because Gregorian chant is music which is written for Scripture or the liturgical prayers of the Church. The text is in Latin and is<text:s/>never paraphrased to suit the rhythm of the music, as is often the case in hymns, but rather, the music must conform to the text, because the text is of greater importance. Phrases of text are separated by breath marks where it is natural to pause and take a breath, so singing is more like speaking. No one has to measure their speech and try to breathe at appointed times; we just breathe without thinking about it! But because hymns have such a strict rhythm pattern, they often plow right through to the end<text:s/>of a musical phrase, demanding more breath control from the singer.</text:p>
      <text:p text:style-name="P27"/>
      <text:p text:style-name="P28"><text:s text:c="14"/>3) Another thing that makes chant easier than modern music is that the range of notes that are used in chant are usually those which fit naturally into a communal voice range. There are generally no really high or really low notes, and therefore they do not demand the more cultivated vocal range of a professional singer, so when a congregation of laypeople chant the prayers of the Mass, no one has to strain to hit the right<text:s/>notes.</text:p>
      <text:p text:style-name="P29"/>
      <text:p text:style-name="P30">Listen:</text:p>
      <text:p text:style-name="P31"/>
      <text:p text:style-name="Standard"><text:span text:style-name="T32">This is a traditional introit from a Gaudete Sunday Mass in Advent.<text:s/></text:span><text:a xlink:href="https://www.youtube.com/watch?v=P4OjEh4W0vo" office:target-frame-name="_top" xlink:show="replace">https://www.youtube.com/watch?v=P4OjEh4W0vo</text:a></text:p>
      <text:p text:style-name="P33"/>
      <text:p text:style-name="P34">Here is the Latin text:</text:p>
      <text:p text:style-name="Standard"><text:span text:style-name="T35">Gaudete in Domino semper: iterum dico</text:span><text:span text:style-name="T36">, gaudete. Modestia vestra nota sit omnibus hominibus: Dominus prope est. Nihil solliciti sitis: sed in omni oratione petitiones vestrae innotescant apud Deum. * Benedixisti Domine terram tuam: avertisti captivitatem Jacob.</text:span></text:p>
      <text:p text:style-name="P37"/>
      <text:p text:style-name="P38">And its English translation:</text:p>
      <text:p text:style-name="Standard"><text:span text:style-name="T39">Rejoice in the Lord always: again I say, rejoice. Let your modesty be known to all men: for the Lord is nigh. Be nothing solicitous: but in every prayer let your petitions be made known to God. * O Lord thou hast blessed thy land: thou hast turned away the</text:span><text:span text:style-name="T40"><text:s/>captivity of Jacob.</text:span></text:p>
      <text:p text:style-name="P41"/>
      <text:soft-page-break/>
      <text:p text:style-name="P42">Discuss:</text:p>
      <text:p text:style-name="P43"/>
      <text:p text:style-name="Standard"><text:span text:style-name="T44"><text:s text:c="10"/>Did you notice how the initial melody went on for a while, then changed to a simpler line with lots of repeated notes for a bit, and then went back to the original melody? This is a<text:s/></text:span><text:span text:style-name="T45">refrain-verse-refrain</text:span><text:span text:style-name="T46"><text:s/>pattern,</text:span><text:span text:style-name="T47"><text:s/>which is typical for introits. An introit is the music the choir sings as the priest approaches the altar at the beginning of Mass. In the Latin text quoted above,<text:s/></text:span><text:span text:style-name="T48">“Gaudete”</text:span><text:span text:style-name="T49"><text:s/>is the beginning of the refrain, and<text:s/></text:span><text:span text:style-name="T50">“Benedixisti”</text:span><text:span text:style-name="T51"><text:s/>begins the verse. There is an<text:s/></text:span><text:span text:style-name="T52">asterisk between<text:s/></text:span><text:span text:style-name="T53">“Deum”</text:span><text:span text:style-name="T54"><text:s/>and<text:s/></text:span><text:span text:style-name="T55">“Benedixisti”</text:span><text:span text:style-name="T56">, which indicates the change of melody. A single cantor begins the verse, and the choir finishes it with him. After<text:s/></text:span><text:span text:style-name="T57">“Jacob”</text:span><text:span text:style-name="T58">, the refrain is repeated.</text:span></text:p>
      <text:p text:style-name="P59"/>
      <text:p text:style-name="P60"><text:s text:c="10"/>How does this music make you feel? What does it make<text:s/>you think of? What do you feel like doing when you hear it? Does it draw you towards God or away from him? Why? Is it distracting at all? Does it lend itself to dancing or foot-tapping? Is it loud, soft or in between? Does it sound hard to sing? Does it make sense to you that this kind of music would be the kind the Church prefers for worship?</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II. Polyphony</text:p>
      <text:p text:style-name="P95"/>
      <text:p text:style-name="P96"><text:span text:style-name="T97"><draw:frame draw:style-name="a1" draw:name="graphics4" text:anchor-type="as-char" svg:x="0in" svg:y="0in" svg:width="4.8126in" svg:height="6.198in" style:rel-width="scale" style:rel-height="scale"><draw:image xlink:href="https://upload.wikimedia.org/wikipedia/commons/1/18/Giovanni_Pierluigi_da_Palestrina.jpg" xlink:type="simple" xlink:show="embed" xlink:actuate="onLoad"/><svg:title/><svg:desc/></draw:frame></text:span></text:p>
      <text:p text:style-name="P98"><text:a xlink:href="https://en.wikipedia.org/wiki/Giovanni_Pierluigi_da_Palestrina#/media/File:Giovanni_Pierluigi_da_Palestrina.jpg" office:target-frame-name="_top" xlink:show="replace"><text:span text:style-name="T99">Image credit</text:span></text:a></text:p>
      <text:p text:style-name="Standard"><text:s text:c="10"/></text:p>
      <text:p text:style-name="Standard">Continuing section 116 of<text:s/><text:span text:style-name="T100">Sacrosanctum Consilium</text:span>, we read:</text:p>
      <text:p text:style-name="Standard"/>
      <text:p text:style-name="P101">“But other kinds of sacred music, especially<text:s/>polyphony, are by no means excluded from</text:p>
      <text:p text:style-name="P102"><text:s/>liturgical celebrations, so long as they accord with the spirit of the liturgical action,</text:p>
      <text:p text:style-name="P103"><text:s/>as laid down in Art. 30.”</text:p>
      <text:p text:style-name="P104"/>
      <text:p text:style-name="Standard"><text:span text:style-name="T105"><text:s text:c="10"/>Gregorian chant is not the only kind of music that can be sung in church; it is simp</text:span><text:span text:style-name="T106">ly the Church's preferred kind. Other kinds of sacred music can also be sung, as long as they are respectful and befitting of the Catholic liturgy, and serve the purpose of lifting our hearts and minds to God in prayer.<text:s/></text:span><text:span text:style-name="T107">Polyphony</text:span><text:span text:style-name="T108"><text:s/>is a kind of sacred song<text:s/></text:span><text:span text:style-name="T109">that was developed in medieval and renaissance times and still continues to be used today, especially around the holidays. So what is polyphony? Polyphony means “many voices”, so polyphonic music is music which has several harmonious singing parts rather t</text:span><text:span text:style-name="T110">han just a single line of music that everyone sings.<text:s/></text:span><text:span text:style-name="T111">Soprano</text:span><text:span text:style-name="T112"><text:s/>and<text:s/></text:span><text:span text:style-name="T113">alto</text:span><text:span text:style-name="T114"><text:s/>voices are the higher voices, and<text:s/></text:span><text:span text:style-name="T115">tenor</text:span><text:span text:style-name="T116"><text:s/>and<text:s/></text:span><text:span text:style-name="T117">bass</text:span><text:span text:style-name="T118"><text:s/>are the lower voices. Polyphony is chock full of moving chords and intertwining lines of higher, medium and lower voices that can create<text:s/></text:span><text:span text:style-name="T119">beautiful effects and be very appropriate for prayer<text:s/></text:span><text:soft-page-break/><text:span text:style-name="T120">if written in a way that complements the text and enhances the liturgy. However, because of its complexity, it is designed for professional choirs to sing, not the community in the pews.</text:span></text:p>
      <text:p text:style-name="Standard"><text:span text:style-name="T121"><text:s text:c="9"/>In ear</text:span><text:span text:style-name="T122">ly renaissance times, polyphony was at its peak in the musical world, and sometimes composers took too many liberties with the music, making it unfit for the Church. Either it was way too long, or the text was so embellished with complex musical passages t</text:span><text:span text:style-name="T123">hat you couldn't make out the words at all, or sometimes the melodies were borrowed from secular songs that the congregation would find very distracting. To have a sense of what that would be like, imagine hearing the<text:s/></text:span><text:span text:style-name="T124">Lamb of God (or Agnus Dei)</text:span><text:span text:style-name="T125"><text:s/>set to the<text:s/></text:span><text:span text:style-name="T126">tune of some popular hip-hop song. Very distracting, and not likely to lead one to prayer! These were problems in the early renaissance Church, and as a <text:s/>result, there were some who thought that polyphony itself was just inappropriate for worship. <text:s/></text:span></text:p>
      <text:p text:style-name="Standard"><text:span text:style-name="T127"><text:s text:c="6"/></text:span><text:span text:style-name="T128"><text:s text:c="4"/>But in 1565, Giovanni di Palestrina was invited to perform three of his sung Masses for the cardinals at the Council of Trent, who were discussing the state of music in the Church and how these kinds of problems could be corrected. His third Mass, the<text:s/></text:span><text:span text:style-name="T129">Missae Papae Marcelli,</text:span><text:span text:style-name="T130"><text:s/>so the story goes, won the day for polyphony:</text:span></text:p>
      <text:p text:style-name="P131"/>
      <text:p text:style-name="P132"><text:span text:style-name="T133">“On Saturday, 28 April 1565, by order of Cardinal Vitellozzi, all the singers of the papal chapel were gathered together at his residence.<text:s/></text:span><text:span text:style-name="T134">Cardinal Borromeo</text:span><text:span text:style-name="T135"><text:s/></text:span><text:span text:style-name="T136">was already there, together<text:s/></text:span><text:span text:style-name="T137">with all the other six cardinals of the papal commission. Palestrina was there as well...they sang three Masses, of which the Pope Marcellus Mass was the last...The greatest and most incessant praise was given to the third, which was extraordinarily acclai</text:span><text:span text:style-name="T138">med and, by virtue of its entirely novel character, astonished even the performers themselves. Their Eminences heaped their congratulations on the composer, recommending to him to go on writing in that style and to communicate it to his pupils.”</text:span></text:p>
      <text:p text:style-name="P139"><text:span text:style-name="T140">—</text:span><text:span text:style-name="T141">Quoted in</text:span><text:span text:style-name="T142"><text:s/>Taruskin, Richard, and Weiss, Piero. Music in the Western World:A History in Documents. Schirmer, 1984, p. 142.</text:span></text:p>
      <text:p text:style-name="P143"/>
      <text:p text:style-name="Textbody"><text:span text:style-name="T144">Listen:</text:span></text:p>
      <text:p text:style-name="Textbody"><text:span text:style-name="T145">Here is the<text:s/></text:span><text:span text:style-name="T146">Agnus Dei</text:span><text:span text:style-name="T147"><text:s/>from Palestrina's<text:s/></text:span><text:span text:style-name="T148">Missa Papae Marcelli</text:span><text:span text:style-name="T149">.<text:s/></text:span><text:a xlink:href="https://www.youtube.com/watch?v=QhJTMa8iq3I" office:target-frame-name="_top" xlink:show="replace"><text:span text:style-name="T150">https://www.youtube.com/watch?v=QhJTMa8iq3I</text:span></text:a></text:p>
      <text:p text:style-name="Textbody"/>
      <text:p text:style-name="Textbody"><text:span text:style-name="T151">Discuss:</text:span></text:p>
      <text:p text:style-name="Textbody"><text:span text:style-name="T152">How would you compare Gregorian chant to polyphony? What are the similarities and differences? Does</text:span><text:span text:style-name="T153"><text:s/>Palestrina's version of polyphony raise your mind to God? Why or why not? Is it distracting at all? Does it make you think of worldly things or heavenly things? Which do you think is easier to sing? <text:s/>Which would you rather listen to?</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Woodwinds</text:p>
      <text:p text:style-name="P167"/>
      <text:p text:style-name="Standard"><text:span text:style-name="T168"><text:s text:c="10"/></text:span><text:span text:style-name="T169">Wind instruments</text:span><text:span text:style-name="T170"><text:s/>are instruments that use vibrations of air, supplied by human breath to make sound. There are two main types of wind instruments:<text:s/></text:span><text:span text:style-name="T171">woodwinds</text:span><text:span text:style-name="T172"><text:s/>and<text:s/></text:span><text:span text:style-name="T173">brass</text:span><text:span text:style-name="T174"><text:s/>Instruments. In this quarter, we'll be focusing on woodwinds.</text:span></text:p>
      <text:p text:style-name="Standard"><text:span text:style-name="T175"><text:s text:c="10"/></text:span><text:span text:style-name="T176">Woodwinds</text:span><text:span text:style-name="T177"><text:s/>are pretty much what they sound like. They are wind instruments which are often made of wood. In ancient and medieval times, they were probably all made of wood.<text:s/></text:span><text:span text:style-name="T178">Today, of course, some of these instruments have been adapted to different materials. Flutes and saxophones are usually made of metals, and some recorders, clarinets, oboes, and bassoons can be made of plastic, but most are wooden. Woodwinds are like pipes</text:span><text:span text:style-name="T179"><text:s/>of different sizes and shapes that have holes and down the front and sometimes back of the instrument. Some of these holes are cut into the pipe itself which can be covered with the fingers, and some are covered with pads, which can be lifted by pressing<text:s/></text:span><text:span text:style-name="T180">buttons called<text:s/></text:span><text:span text:style-name="T181">keys</text:span><text:span text:style-name="T182">. Sounds are made by blowing into the pipe in a certain way and covering the finger holes and/or pressing the keys.</text:span></text:p>
      <text:p text:style-name="Standard"><text:span text:style-name="T183"><text:s text:c="10"/>Clarinets, oboes, bassoons and saxophones are reed instruments; that is, they use a<text:s/></text:span><text:span text:style-name="T184">reed</text:span><text:span text:style-name="T185">, which is a piece of<text:s/></text:span><text:span text:style-name="T186">cane or cane-like material shaved down very thin which is then attached to the mouthpiece. When the player blows into the instrument, the reed itself vibrates, as well as the column of air inside the pipe, giving the instrument a very different sound than<text:s/></text:span><text:span text:style-name="T187">it would have without the reed. Clarinets and saxophones use only one reed, but oboes and bassoons use two reeds tied together, with an opening in the center for the air to pass through. Flutes and recorders do not use reeds.</text:span></text:p>
      <text:p text:style-name="Standard"><text:span text:style-name="T188"><text:s text:c="10"/>All of these instru</text:span><text:span text:style-name="T189">ments have a typical medium size which is generally used in most orchestras, but they also all come in smaller and larger sizes, to produce a richer, more sonorous sound in the orchestra. Remember, just like longer<text:s/></text:span><text:span text:style-name="T190">strings</text:span><text:span text:style-name="T191"><text:s/>make lower sounds and shorter<text:s/></text:span><text:span text:style-name="T192">str</text:span><text:span text:style-name="T193">ings</text:span><text:span text:style-name="T194"><text:s/>make higher sounds, bigger instruments make lower sounds because the column of<text:s/></text:span><text:span text:style-name="T195">air</text:span><text:span text:style-name="T196"><text:s/>is longer and smaller instruments make higher sounds because the column of<text:s/></text:span><text:span text:style-name="T197">air</text:span><text:span text:style-name="T198"><text:s/>is shorter. Small flutes are called piccolos and sound very high, and alto or bass flutes</text:span><text:span text:style-name="T199"><text:s/>sound low. Small clarinets called E-flat clarinets sound slightly higher than the typical B-flat clarinet. The A-clarinet is slightly larger and lower than that, and then there is the alto clarinet, bass clarinet and contrabass clarinet for very low clari</text:span><text:span text:style-name="T200">net sounds. A typical saxophone is called an alto sax, but there are also tenor and baritone saxophones which are sometimes used, which sound lower. The oboe has a cousin called the English horn, which sounds a little lower than the oboe, as well as a bass</text:span><text:span text:style-name="T201"><text:s/>oboe, which is lower than the English horn, and the bassoon is often accompanied by a contrabassoon.</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Recorder</text:p>
      <text:p text:style-name="P220"/>
      <text:p text:style-name="P221"><text:span text:style-name="T222"><text:s text:c="5"/></text:span><text:span text:style-name="T223"><draw:frame draw:style-name="a2" draw:name="graphics2" text:anchor-type="as-char" svg:x="0in" svg:y="0in" svg:width="3.3335in" svg:height="6.6043in" style:rel-width="scale" style:rel-height="scale"><draw:image xlink:href="https://upload.wikimedia.org/wikipedia/commons/thumb/3/32/FlautoContralto.JPG/320px-FlautoContralto.JPG" xlink:type="simple" xlink:show="embed" xlink:actuate="onLoad"/><svg:title/><svg:desc/></draw:frame></text:span></text:p>
      <text:p text:style-name="P224"><text:a xlink:href="https://en.wikipedia.org/wiki/Recorder_(musical_instrument)#/media/File:FlautoContralto.JPG" office:target-frame-name="_top" xlink:show="replace"><text:span text:style-name="T225">Image credit</text:span></text:a><text:a xlink:href="https://en.wikipedia.org/wiki/Recorder_(musical_instrument)#/media/File:FlautoContralto.JPG" office:target-frame-name="_top" xlink:show="replace"><text:span text:style-name="T226"><text:s text:c="3"/></text:span></text:a><text:span text:style-name="T227"><text:s text:c="2"/></text:span></text:p>
      <text:p text:style-name="P228"/>
      <text:p text:style-name="P229"/>
      <text:p text:style-name="P230"/>
      <text:p text:style-name="Standard"><text:span text:style-name="T231">When we think of the word recorder, we probably think of some kind of electronic device that records sound. But the musical instrument called the<text:s/></text:span><text:span text:style-name="T232">recorder</text:span><text:span text:style-name="T233"><text:s/>gets it name from the Latin word<text:s/></text:span><text:span text:style-name="T234">corda<text:s/></text:span><text:span text:style-name="T235">which means “heart”, and according to the medieval En</text:span><text:span text:style-name="T236">glish meaning, refers to the manner in which one learns or memorizes things “by heart”, as it were. In medieval times, before written music was widespread, this was most likely the manner in which one learned to play an instrument,<text:s/></text:span><text:span text:style-name="T237">by heart<text:s/></text:span><text:span text:style-name="T238">or by memory, a</text:span><text:span text:style-name="T239">nd the recorder was a very common instrument at this time, so it took on the name. Before the advent of the all the improvements to the modern orchestral instruments, the recorder was widely played, probably in part because of its ease of use.</text:span></text:p>
      <text:p text:style-name="Standard"><text:span text:style-name="T240"><text:s text:c="10"/>R</text:span><text:span text:style-name="T241">ecorders can be made of wood, plastic or ivory and are really a type of flute. Tin whistles also fall into the category of recorders. To play a recorder, a person closes their lips completely around the<text:s/></text:span><text:soft-page-break/><text:span text:style-name="T242">mouthpiece and blows a slow stream of air through it.</text:span><text:span text:style-name="T243"><text:s/>In the image below, the mouthpiece contains a piece called a<text:s/></text:span><text:span text:style-name="T244">fipple<text:s/></text:span><text:span text:style-name="T245">(A)</text:span><text:span text:style-name="T246">,</text:span><text:span text:style-name="T247"><text:s/>which serves as a plug to direct the air through a thinner passageway called a<text:s/></text:span><text:span text:style-name="T248">ducted flue</text:span><text:span text:style-name="T249"><text:s/>(B) before reaching the larger tube opening and the tapered lip at the<text:s/></text:span><text:span text:style-name="T250">voicing mouth</text:span><text:span text:style-name="T251"><text:s/>(C), w</text:span><text:span text:style-name="T252">hich help to create the pitch of the instrument and its characteristic whistling sound.</text:span></text:p>
      <text:p text:style-name="P253"/>
      <text:p text:style-name="P254"><text:span text:style-name="T255"><draw:frame draw:style-name="a3" draw:name="graphics1" text:anchor-type="as-char" svg:x="0in" svg:y="0in" svg:width="3.2063in" svg:height="0.8228in" style:rel-width="scale" style:rel-height="scale"><draw:image xlink:href="https://upload.wikimedia.org/wikipedia/commons/thumb/7/7d/Recorder300.svg/300px-Recorder300.svg.png" xlink:type="simple" xlink:show="embed" xlink:actuate="onLoad"/><svg:title/><svg:desc/></draw:frame></text:span></text:p>
      <text:p text:style-name="P256"><text:a xlink:href="https://en.wikipedia.org/wiki/File:Recorder300.svg" office:target-frame-name="_top" xlink:show="replace"><text:span text:style-name="T257">Image credit</text:span></text:a></text:p>
      <text:p text:style-name="P258"/>
      <text:p text:style-name="P259"><text:s text:c="10"/>The recorder typically has holes for seven fingers in front and one in<text:s/>back for the uppermost thumb. Larger recorders such as the bass and contrabass have some holes so far apart that normal human fingers cannot reach them all, so keys are provided for these notes. Most recorders are wider at the mouthpiece than at the bottom<text:s/>but some</text:p>
      <text:p text:style-name="P260"/>
      <text:p text:style-name="P261">Listen:</text:p>
      <text:p text:style-name="P262"/>
      <text:p text:style-name="P263">The following is a renaissance piece played by recorder ensemble. Notice the difference in size of all the recorders, especially the one on the far right!</text:p>
      <text:p text:style-name="Standard"><text:a xlink:href="https://www.youtube.com/watch?v=WXkRgUvY6PM" office:target-frame-name="_top" xlink:show="replace"><text:span text:style-name="T264">https://www.youtu</text:span><text:span text:style-name="T265">be.com/watch?v=WXkRgUvY6PM</text:span></text:a></text:p>
      <text:p text:style-name="P266"/>
      <text:p text:style-name="Standard"><text:span text:style-name="T267">Discuss:</text:span><text:span text:style-name="T268"><text:s/>Can you hear the smaller ones carrying the melody, which is made of higher notes? Can you hear how the bigger recorders produce mostly lower notes that provide the harmony? Which one is easier to hear? If you were to li</text:span><text:span text:style-name="T269">sten to this lots of times and could eventually hum the melody, which part do you think you would most likely be humming, the lower part or the higher part? Why is that?</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Flute</text:p>
      <text:p text:style-name="P292"/>
      <text:soft-page-break/>
      <text:p text:style-name="P293"><text:span text:style-name="T294"><draw:frame draw:style-name="a4" draw:name="graphics5" text:anchor-type="as-char" svg:x="0in" svg:y="0in" svg:width="6.9272in" svg:height="0.6665in" style:rel-width="scale" style:rel-height="scale"><draw:image xlink:href="https://upload.wikimedia.org/wikipedia/commons/c/c7/Western_concert_flute.jpg" xlink:type="simple" xlink:show="embed" xlink:actuate="onLoad"/><svg:title/><svg:desc/></draw:frame></text:span></text:p>
      <text:p text:style-name="P295"><text:a xlink:href="https://en.wikipedia.org/wiki/Flute#/media/File:Western_concert_flute.jpg" office:target-frame-name="_top" xlink:show="replace"><text:span text:style-name="T296">Image credit</text:span></text:a></text:p>
      <text:p text:style-name="P297"/>
      <text:p text:style-name="Standard"><text:span text:style-name="T298"><text:s text:c="10"/>Flutes are among the oldest instruments, dating back even to ancient times, and come in a great variety of sizes and shapes. The most commonly<text:s/></text:span><text:span text:style-name="T299">known flute is the Western concert flute, which is often called a<text:s/></text:span><text:span text:style-name="T300">transverse</text:span><text:span text:style-name="T301"><text:s/>flute since it is held to the side of the player rather than in front like a recorder. It is used in as a solo instrument as well as ensembles of all sorts, including orchestras,<text:s/></text:span><text:span text:style-name="T302">military bands, jazz bands, and small ensembles of all sorts. The flute section is usually the highest pitched section of the ensemble and so it often carries the melody. The first flutes had no keys but only holes drilled into a wooden pipe. Keys were lat</text:span><text:span text:style-name="T303">er added to provide chromatic notes. In Baroque times, the flute was redesigned giving it a longer range of notes and a fuller sound, which made it suitable for solo playing. Much music was written for solo flute in Baroque period. Bach, Telemann and Vival</text:span><text:span text:style-name="T304">di are among the most famous composers for flute. Flutes were also used extensively in operas, ballets and chamber ensembles. In the Classical period which followed, flutes were more commonly featured in symphonies and concertos, but by the Romantic period</text:span><text:span text:style-name="T305"><text:s/>they began to fall out of favor as more composers turned their interest to brass and string instruments. But in 1847 Theobald Boehm patented his new flute design which did away with its previous conical design in favor of a more perfectly cylindrical shap</text:span><text:span text:style-name="T306">e and enlarged the holes in the instrument, giving it a richer, fuller sound and the player more flexibility and ease of use. The new system was immediately widespread and fell into popular use. With the dawn of recording technology in the twentieth centur</text:span><text:span text:style-name="T307">y, flutes fully regained their popularity and are now featured in many types of ensembles.</text:span></text:p>
      <text:p text:style-name="P308"/>
      <text:p text:style-name="P309"><text:span text:style-name="T310"><draw:frame draw:style-name="a5" draw:name="graphics6" text:anchor-type="as-char" svg:x="0in" svg:y="0in" svg:width="6.9291in" svg:height="1.6665in" style:rel-width="scale" style:rel-height="scale"><draw:image xlink:href="https://upload.wikimedia.org/wikipedia/commons/thumb/f/f3/Flute_parts_illustration.svg/800px-Flute_parts_illustration.svg.png" xlink:type="simple" xlink:show="embed" xlink:actuate="onLoad"/><svg:title/><svg:desc/></draw:frame></text:span></text:p>
      <text:p text:style-name="P311"><text:a xlink:href="https://en.wikipedia.org/wiki/File:Flute_parts_illustration.svg" office:target-frame-name="_top" xlink:show="replace"><text:span text:style-name="T312">Image credit</text:span></text:a></text:p>
      <text:p text:style-name="P313">Listen:</text:p>
      <text:p text:style-name="P314"/>
      <text:p text:style-name="Standard"><text:span text:style-name="T315">Introduction to the flute:<text:s/></text:span><text:a xlink:href="https://www.youtube.com/watch?v=MTqOckjkkeE" office:target-frame-name="_top" xlink:show="replace"><text:span text:style-name="T316">https://www.youtube.com/watch?v=MTqOckjkkeE</text:span></text:a></text:p>
      <text:p text:style-name="P317"/>
      <text:p text:style-name="P318">This is Toccata and Fugue in D minor, a piece which was written by J.S. Back for organ. It has been transcribed for flute ensemble. Here you see the four different types of flutes:<text:s/>piccolo, soprano, alto and bass flutes.</text:p>
      <text:p text:style-name="P319"/>
      <text:p text:style-name="Standard"><text:span text:style-name="T320">Flute ensemble:<text:s/></text:span><text:a xlink:href="https://www.youtube.com/watch?v=BnFnKW84080" office:target-frame-name="_top" xlink:show="replace"><text:span text:style-name="T321">https://www.youtube.com/watch?v=BnFnKW84080</text:span></text:a></text:p>
      <text:p text:style-name="P322"><text:s/></text:p>
      <text:p text:style-name="Standard"><text:span text:style-name="T323">Discuss:</text:span><text:span text:style-name="T324"><text:s/>How would you describe the sound of the flute? What does it remind you of? Can you hear the differences in range between the four types of flutes? Which is the highest? Which is the lowest?</text:span></text:p>
      <text:p text:style-name="P325"><text:s text:c="9"/></text:p>
      <text:p text:style-name="P326">Clarinet</text:p>
      <text:soft-page-break/>
      <text:p text:style-name="P327"><text:span text:style-name="T328"><draw:frame draw:style-name="a6" draw:name="graphics7" text:anchor-type="as-char" svg:x="0in" svg:y="0in" svg:width="4.1638in" svg:height="5.6047in" style:rel-width="scale" style:rel-height="scale"><draw:image xlink:href="https://upload.wikimedia.org/wikipedia/commons/f/f0/Clarinet_construction.JPG" xlink:type="simple" xlink:show="embed" xlink:actuate="onLoad"/><svg:title/><svg:desc/></draw:frame></text:span></text:p>
      <text:p text:style-name="P329"><text:a xlink:href="https://en.wikipedia.org/wiki/Clarinet#/media/File:Clarinet_construction.JPG" office:target-frame-name="_top" xlink:show="replace"><text:span text:style-name="T330">Image credit</text:span></text:a><text:span text:style-name="T331">t</text:span></text:p>
      <text:p text:style-name="P332"/>
      <text:p text:style-name="Standard"><text:span text:style-name="T333"><text:s text:c="10"/>The clarinet is a wooden instrument with a long cylindrical shape, flared at the end with a slight bell shape. It uses a single reed attached to the mouthpiece by a<text:s/></text:span><text:span text:style-name="T334">ligature,<text:s/></text:span><text:span text:style-name="T335">a<text:s/></text:span><text:span text:style-name="T336">metal piece that holds the reed in place while still allowing it to vibrate</text:span><text:span text:style-name="T337">. The mouthpiece looks similar to the recorder mouthpiece except it does not have the fipple plug but instead has a large rectangular opening where the reed is attached.</text:span></text:p>
      <text:p text:style-name="P338"><text:span text:style-name="T339"><draw:frame draw:style-name="a7" draw:name="graphics8" text:anchor-type="as-char" svg:x="0in" svg:y="0in" svg:width="3.728in" svg:height="2.0256in" style:rel-width="scale" style:rel-height="scale"><draw:image xlink:href="https://upload.wikimedia.org/wikipedia/commons/thumb/3/3e/Selmer-clarinet-mouthpiece-reed-and-vandoren-ligature.jpg/800px-Selmer-clarinet-mouthpiece-reed-and-vandoren-ligature.jpg" xlink:type="simple" xlink:show="embed" xlink:actuate="onLoad"/><svg:title/><svg:desc/></draw:frame></text:span></text:p>
      <text:p text:style-name="P340"><text:a xlink:href="https://en.wikipedia.org/wiki/Mouthpiece_(woodwind)#/media/File:Selmer-clarinet-mouthpiece-reed-and-vandoren-ligature.jpg" office:target-frame-name="_top" xlink:show="replace"><text:span text:style-name="T341">Image credit</text:span></text:a></text:p>
      <text:p text:style-name="P342"/>
      <text:p text:style-name="P343"><text:s text:c="10"/>The modern clarinet is a direct descendant of the chalumeau, and came to us in about the year<text:s/><text:soft-page-break/>1700 from a man by the name of Johann Christoph Denner. A chalumeau was a single reed instrument of French origin which featured prominently in the Baroque and early Classical periods. It looked very similar to the clarinet, but was shorter in length and had a lower range of notes. Denner improved the chalumeau mainly by adding the register key, which dramatically increased the upper range of the instrument, lengthening the instrument and adding more keys to improve intonation. The clarinet and chalumeau played alongside one another for some time until enough improvements were made to the clarinet as to render the chalumeau superfluous.</text:p>
      <text:p text:style-name="P344"><text:s text:c="10"/>The clarinet is widely used as a solo instrument, as well as part of both large and small ensembles, including marching<text:s/>bands, orchestras, wind ensembles, jazz bands, quintets, trios and so on. Small ensembles that consist entirely of clarinets of various sorts are often called clarinet choirs. Some of the most well known music written for clarinet are the concertos of Mozart, Weber, and Copland.</text:p>
      <text:p text:style-name="P345">George Gershwin, Benny Goodman and Artie Shaw also contributed to the fame of the clarinet, although the clarinet was eventually edged out of most jazz bands by the saxophone, which was louder and easier to play.</text:p>
      <text:p text:style-name="P346"/>
      <text:p text:style-name="Standard"><text:span text:style-name="T347">Listen:</text:span></text:p>
      <text:p text:style-name="P348"/>
      <text:p text:style-name="Standard"><text:span text:style-name="T349">Introd</text:span><text:span text:style-name="T350">uction to the clarinet:<text:s/></text:span><text:a xlink:href="https://www.youtube.com/watch?v=nENXs6n_ITI" office:target-frame-name="_top" xlink:show="replace"><text:span text:style-name="T351">https://www.youtube.com/watch?v=nENXs6n_ITI</text:span></text:a></text:p>
      <text:p text:style-name="P352"/>
      <text:p text:style-name="Standard"><text:span text:style-name="T353">Rhapsody in Blue by George Gershwin, transcribed for clarinet quintet. This ensemble includes three B-flat clarinets, an alto<text:s/></text:span><text:span text:style-name="T354">clarinet and a bass clarinet.<text:s/></text:span><text:a xlink:href="https://www.youtube.com/watch?v=Yu17hPfxAl0" office:target-frame-name="_top" xlink:show="replace"><text:span text:style-name="T355">https://www.youtube.com/watch?v=Yu17hPfxAl0</text:span></text:a></text:p>
      <text:p text:style-name="P356"/>
      <text:p text:style-name="Standard"><text:span text:style-name="T357">Mozart's Clarinet Concerto in A Major:<text:s/></text:span><text:a xlink:href="https://www.youtube.com/watch?v=DVXFONkLPok" office:target-frame-name="_top" xlink:show="replace"><text:span text:style-name="T358">https://www.youtube.</text:span><text:span text:style-name="T359">com/watch?v=DVXFONkLPok</text:span></text:a></text:p>
      <text:p text:style-name="P360"/>
      <text:p text:style-name="Standard"><text:span text:style-name="T361">Discuss:</text:span><text:span text:style-name="T362"><text:s/>How would you describe the sound of the clarinet? Can you hear the difference in sound between the various types of clarinets? It has been said that the clarinet is the instrument that sounds the most like the human voice.</text:span><text:span text:style-name="T363"><text:s/>Would you agree? Why or why not?</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Saxophone</text:p>
      <text:p text:style-name="P386"/>
      <text:p text:style-name="P387"><text:span text:style-name="T388"><draw:frame draw:style-name="a8" draw:name="graphics11" text:anchor-type="as-char" svg:x="0in" svg:y="0in" svg:width="4.0756in" svg:height="3.7756in" style:rel-width="scale" style:rel-height="scale"><draw:image xlink:href="https://upload.wikimedia.org/wikipedia/commons/thumb/d/d2/Conn6M2.JPG/800px-Conn6M2.JPG" xlink:type="simple" xlink:show="embed" xlink:actuate="onLoad"/><svg:title/><svg:desc/></draw:frame></text:span></text:p>
      <text:p text:style-name="P389"><text:a xlink:href="https://en.wikipedia.org/wiki/Saxophone#/media/File:Conn6M2.JPG" office:target-frame-name="_top" xlink:show="replace"><text:span text:style-name="T390">Image credit</text:span></text:a></text:p>
      <text:p text:style-name="P391"/>
      <text:p text:style-name="P392"><text:s text:c="10"/>The saxophone is considered to be a woodwind instrument, and yet it is now and<text:s/>always has been made of brass. It uses a single reed mouthpiece like the clarinet and has keys like the other woodwinds, but musically it can accompany both the woodwind and brass sections of an ensemble, owing to its power of sound. In fact, in 1846 Adolphe Sax designed it to fill the vacancy, as he perceived it, between the woodwind and brass sections of the orchestra. Interestingly, the orchestral use of the saxophone is the least commonly practiced today, as the instrument features most prominently as a<text:s/>band instrument, and is generally thought of as a symbol of jazz music. It is used widely in military and marching bands, as well as concert bands, and only occasionally in orchestras. A typical concert band calls for two E-flat alto saxophones, one tenor<text:s/>saxophone and one baritone saxophone. A traditional saxophone quartet consists of these three plus a soprano saxophone.</text:p>
      <text:p text:style-name="P393"><text:s text:c="10"/>All saxophones are conically shaped, fold over in a U-shape at the bottom, and flare out into a bell which is slightly tilted forward towards the listener. Larger saxophones have more U-shaped folds. The saxophone mouthpiece is much like the clarinet mouthpiece, but it is larger and is fitted into the player's mouth at a right angle, rather than a downward slant, which lends itself to different articulation techniques. <text:s/></text:p>
      <text:p text:style-name="P394"><text:s text:c="10"/></text:p>
      <text:p text:style-name="P395">Listen:</text:p>
      <text:p text:style-name="P396">This saxophone octet called National Saxophone Choir includes all the different members of the saxophone family: soprillo, sopranino, soprano, alto, tenor, baritone, bass and contrabass.<text:s/>There is also a subcontrabass saxophone which is even larger and lower than the contrabass which is not included here. This instrument is used very infrequently because it is so impractical.</text:p>
      <text:p text:style-name="Standard"><text:a xlink:href="https://www.youtube.com/watch?v=OewPtiS9oNw" office:target-frame-name="_top" xlink:show="replace"><text:span text:style-name="T397">htt</text:span><text:span text:style-name="T398">ps://www.youtube.com/watch?v=OewPtiS9oNw</text:span></text:a></text:p>
      <text:p text:style-name="P399"/>
      <text:p text:style-name="P400">This saxophone quartet is probably what we more commonly imagine when we think of the saxophone and uses the more traditional combination of soprano, alto, tenor and baritone saxophones. The piece is <text:s/>“It Don't Mean a Thing” by Duke Ellington.</text:p>
      <text:p text:style-name="Standard"><text:a xlink:href="https://www.youtube.com/watch?v=naT7gP0WrJI" office:target-frame-name="_top" xlink:show="replace"><text:span text:style-name="T401">https://www.youtube.com/watch?v=naT7gP0WrJI</text:span></text:a></text:p>
      <text:p text:style-name="P402"/>
      <text:p text:style-name="Standard"><text:span text:style-name="T403">Discuss:</text:span><text:span text:style-name="T404"><text:s/>What do you think of the range of size of the various types of saxophones? Does size make a difference in tone<text:s/></text:span><text:span text:style-name="T405">quality as well as range?</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Oboe</text:p>
      <text:p text:style-name="P451"/>
      <text:soft-page-break/>
      <text:p text:style-name="P452"><text:span text:style-name="T453"><draw:frame draw:style-name="a9" draw:name="graphics9" text:anchor-type="as-char" svg:x="0in" svg:y="0in" svg:width="5.2453in" svg:height="3.5161in" style:rel-width="scale" style:rel-height="scale"><draw:image xlink:href="https://upload.wikimedia.org/wikipedia/commons/thumb/4/4f/Oboe_modern.jpg/800px-Oboe_modern.jpg" xlink:type="simple" xlink:show="embed" xlink:actuate="onLoad"/><svg:title/><svg:desc/></draw:frame></text:span></text:p>
      <text:p text:style-name="P454"><text:a xlink:href="https://en.wikipedia.org/wiki/Oboe#/media/File:Oboe_modern.jpg" office:target-frame-name="_top" xlink:show="replace"><text:span text:style-name="T455">Image credit</text:span></text:a></text:p>
      <text:p text:style-name="P456"/>
      <text:p text:style-name="P457"><text:s text:c="10"/>Oboes look very similar to clarinets because they are made of wood and<text:s/>have a similar key system, but they have a double reed instead of a single reed and therefore make quite a different sound. The two reeds are fastened together back-to-back with string and placed into a metal tube surrounded by a piece of cork which then fits into the body of the instrument. The oboist closes his lips around the double reed and blows a focused stream of air through the opening in the center of the two reeds.</text:p>
      <text:p text:style-name="P458"><text:s text:c="10"/>The oboe also has a conical, rather than a cylindrical bore, which<text:s/>allows for greater projection of sound. It has also has the distinguishing feature of having the most secure <text:s/>'A' pitch of all the instruments; that is, it is the least likely to be out of tune particularly when playing concert A, and therefore usually leads off the formal tuning in the orchestra with this pitch. This is so even though the pitch of the oboe in general is much affected, like other instruments, by temperature, humidity, and variations in the reed.</text:p>
      <text:p text:style-name="Standard"><text:span text:style-name="T459"><text:s text:c="10"/>The oboe, or<text:s/></text:span><text:span text:style-name="T460">hautbois</text:span><text:span text:style-name="T461">, as it used<text:s/></text:span><text:span text:style-name="T462">to be called, made its first appearance in the mid-1600s. It was used in military bands until it was eventually replaced by the clarinet, but it has been an orchestral mainstay for most of its life, even though it has undergone many changes over the years.</text:span><text:span text:style-name="T463"><text:s/>Three main types of oboes exist today: the Classical oboe, the Viennese oboe and the Conservatoire oboe. Variations in the three types consist mostly in fingering systems. Much solo and ensemble music has been written for the oboe. Indeed, one rarely sees</text:span><text:span text:style-name="T464"><text:s/>an orchestra or band without one.</text:span></text:p>
      <text:p text:style-name="P465"/>
      <text:p text:style-name="P466">Listen:</text:p>
      <text:p text:style-name="P467"/>
      <text:p text:style-name="Standard"><text:span text:style-name="T468">Introduction to the oboe:<text:s/></text:span><text:a xlink:href="https://www.youtube.com/watch?v=QNBsgfh4UMY" office:target-frame-name="_top" xlink:show="replace"><text:span text:style-name="T469">https://www.youtube.com/watch?v=QNBsgfh4UMY</text:span></text:a></text:p>
      <text:p text:style-name="P470"/>
      <text:p text:style-name="P471">This third movement from the Beethoven oboe trio includes two oboes and an English horn, which is in the center with the longer mouthpiece.</text:p>
      <text:p text:style-name="Standard"><text:a xlink:href="https://www.youtube.com/watch?v=CHOa6h4D9aw" office:target-frame-name="_top" xlink:show="replace"><text:span text:style-name="T472">https://www.youtube.com/watch?v=CHOa6h4D9aw</text:span></text:a></text:p>
      <text:p text:style-name="P473"/>
      <text:p text:style-name="Standard"><text:span text:style-name="T474">A solo for Baroque oboe by Telemann:<text:s/></text:span><text:a xlink:href="https://www.youtube.com/watch?v=4IJ6_Vrrb6c" office:target-frame-name="_top" xlink:show="replace"><text:span text:style-name="T475">https://www.youtube.com/watch?v=4IJ6_Vrrb6c</text:span></text:a></text:p>
      <text:p text:style-name="P476"/>
      <text:p text:style-name="Standard"><text:span text:style-name="T477">Discuss:<text:s/></text:span><text:span text:style-name="T478">Can you hear the difference in sound between the single reed instruments such as the clarinet<text:s/></text:span><text:soft-page-break/><text:span text:style-name="T479">and saxophone and the double reed instruments suc</text:span><text:span text:style-name="T480">h as the oboe and bassoon? How would you describe the differenc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Bassoon</text:p>
      <text:p text:style-name="P527"/>
      <text:soft-page-break/>
      <text:p text:style-name="P528"><text:span text:style-name="T529"><draw:frame draw:style-name="a10" draw:name="graphics10" text:anchor-type="as-char" svg:x="0in" svg:y="0in" svg:width="2.7083in" svg:height="5.1146in" style:rel-width="scale" style:rel-height="scale"><draw:image xlink:href="https://upload.wikimedia.org/wikipedia/commons/a/af/Contrabasson_basson.JPG" xlink:type="simple" xlink:show="embed" xlink:actuate="onLoad"/><svg:title/><svg:desc/></draw:frame></text:span></text:p>
      <text:p text:style-name="P530"><text:a xlink:href="https://commons.wikimedia.org/wiki/File:Contrabasson_basson.JPG" office:target-frame-name="_top" xlink:show="replace"><text:span text:style-name="T531">Image credit</text:span></text:a></text:p>
      <text:p text:style-name="P532"/>
      <text:p text:style-name="Standard"><text:span text:style-name="T533"><text:s text:c="10"/>While the oboe is a treble<text:s/></text:span><text:span text:style-name="T534">instrument and therefore often carries the melody along with the flutes and violins, the bassoon is a double reed instrument that usually carries the tenor and bass lines in the orchestra, but can sometimes be featured as a soloist. The sound of the bassoo</text:span><text:span text:style-name="T535">n is quite unique. The way in which the air moves through the instrument is also unlike the other instruments. The bassoonist blows through the double reed and into the<text:s/></text:span><text:span text:style-name="T536">crook</text:span><text:span text:style-name="T537">, a curved metal tube that fits into the body of the instrument. The air then<text:s/></text:span><text:span text:style-name="T538">flows down to the bottom of the instrument and then back up again all the way past the bassoonist's head and out at the top opening. Though it may look cylindrical, the bassoon is actually conical, narrowest at the mouthpiece and widest at the opening. Thi</text:span><text:span text:style-name="T539">s would be easier to see if the instrument were to be unfolded out into its full length. The tone holes on the bassoon are oval shaped and set in at oblique angles, rather than perfect circles. The bassoon is also fitted with plenty of keys of differing sh</text:span><text:span text:style-name="T540">apes and sizes. Most bassoons are made of maple wood.</text:span></text:p>
      <text:p text:style-name="P541"><text:s text:c="10"/>The bassoon is held at a diagonal angle in front of the player, unlike the other woodwinds. Because it is not possible for the bassoonist to support the instrument only with the hands, straps<text:s/>are usually used to help hold the instrument up and in place while playing. Bassoonist may use both seat straps and neck straps for this purpose.</text:p>
      <text:p text:style-name="Standard"><text:span text:style-name="T542"><text:s text:c="10"/>Modern symphony orchestras typically call for two bassoonists and one contrabassoonist. The contra</text:span><text:span text:style-name="T543">bassoon is a larger version of the bassoon, with a conical bore which folds at the bottom of the instrument like the bassoon, and again at the top, with the bell shaped end falling far below the bassoonist's head, about sixteen feet of tubing in all. The b</text:span><text:span text:style-name="T544">assoon is also a standard part of the woodwind quintet. Some famous bassoon passages come from works such as Prokofiev's<text:s/></text:span><text:span text:style-name="T545">Peter and the Wolf</text:span><text:span text:style-name="T546">, Paul Dukas'<text:s/></text:span><text:span text:style-name="T547">The Sorcerer's Apprentice</text:span><text:span text:style-name="T548"><text:s/>and Grieg's<text:s/></text:span><text:span text:style-name="T549">In the Hall of the Mountain King</text:span><text:span text:style-name="T550">.</text:span></text:p>
      <text:p text:style-name="P551"/>
      <text:p text:style-name="P552"><text:s text:c="10"/></text:p>
      <text:p text:style-name="P553">Listen:</text:p>
      <text:p text:style-name="P554"/>
      <text:p text:style-name="Standard"><text:span text:style-name="T555">Introduct</text:span><text:span text:style-name="T556">ion to the bassoon:<text:s/></text:span><text:a xlink:href="https://www.youtube.com/watch?v=-kmy-hm3ai4" office:target-frame-name="_top" xlink:show="replace"><text:span text:style-name="T557">https://www.youtube.com/watch?v=-kmy-hm3ai4</text:span></text:a></text:p>
      <text:p text:style-name="P558"/>
      <text:p text:style-name="P559">This bassoon quintet includes four bassoons and a contrabassoon.</text:p>
      <text:p text:style-name="P560">Flight of the Bumblebee transcribed for bassoon quintet:</text:p>
      <text:p text:style-name="Standard"><text:a xlink:href="https://www.youtube.com/watch?v=sdrTKYDgISQ" office:target-frame-name="_top" xlink:show="replace"><text:span text:style-name="T561">https://www.youtube.com/watch?v=sdrTKYDgISQ</text:span></text:a></text:p>
      <text:p text:style-name="P562"/>
      <text:p text:style-name="Standard"><text:span text:style-name="T563">The “grandfather theme” of Sergei Prokofiev's<text:s/></text:span><text:span text:style-name="T564">Peter and the Wolf</text:span></text:p>
      <text:p text:style-name="Standard"><text:a xlink:href="https://www.youtube.com/watch?v=Qbh6NTPUaSI" office:target-frame-name="_top" xlink:show="replace"><text:span text:style-name="T565">https://www.youtube.com/watch?v</text:span><text:span text:style-name="T566">=Qbh6NTPUaSI</text:span></text:a></text:p>
      <text:p text:style-name="P567"/>
      <text:p text:style-name="Standard"><text:span text:style-name="T568">Discuss:</text:span><text:span text:style-name="T569"><text:s/>How would you describe the bassoon sound? Which of the woodwinds is your favorite and why?</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Verdana, Segoe, sans-se" svg:font-family="Tahoma, Verdana, Segoe, sans-s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olic Schoolhouse</meta:initial-creator>
    <dc:creator>Catholic Schoolhouse</dc:creator>
    <meta:creation-date>2015-12-23T12:21:00Z</meta:creation-date>
    <dc:date>2015-12-23T12:21:00Z</dc:date>
    <meta:template xlink:href="Normal" xlink:type="simple"/>
    <meta:editing-cycles>2</meta:editing-cycles>
    <meta:editing-duration>PT60S</meta:editing-duration>
    <meta:document-statistic meta:page-count="17" meta:paragraph-count="57" meta:word-count="4335" meta:character-count="28990" meta:row-count="205" meta:non-whitespace-character-count="24712"/>
  </office:meta>
</office:document-meta>
</file>